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" style:parent-style-name="Нормален" style:family="paragraph">
      <style:paragraph-properties style:vertical-align="auto" fo:margin-bottom="0.1666in" fo:background-color="#FFFFFF"/>
      <style:text-properties fo:hyphenate="true"/>
    </style:style>
    <style:style style:name="T1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</style:style>
    <style:style style:name="T19" style:parent-style-name="StrongEmphasis" style:family="text">
      <style:text-properties style:font-name="Times New Roman" style:font-name-complex="Times New Roman" fo:color="#000000"/>
    </style:style>
    <style:style style:name="T20" style:parent-style-name="StrongEmphasis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1" style:parent-style-name="StrongEmphasis" style:family="text">
      <style:text-properties style:font-name="Times New Roman" style:font-name-complex="Times New Roman" fo:color="#000000" fo:background-color="#FFFFFF" style:text-underline-type="single" style:text-underline-style="solid" style:text-underline-width="auto" style:text-underline-mode="continuous"/>
    </style:style>
    <style:style style:name="T22" style:parent-style-name="StrongEmphasis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3" style:parent-style-name="StrongEmphasis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4" style:parent-style-name="StrongEmphasis" style:family="text">
      <style:text-properties style:font-name="Times New Roman" style:font-name-complex="Times New Roman" fo:color="#000000" fo:background-color="#FFFFFF" style:text-underline-type="single" style:text-underline-style="solid" style:text-underline-width="auto" style:text-underline-mode="continuous"/>
    </style:style>
    <style:style style:name="T25" style:parent-style-name="StrongEmphasis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6" style:parent-style-name="StrongEmphasis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7" style:parent-style-name="StrongEmphasis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Шрифтнаабзацапоподразбиране" style:family="text">
      <style:text-properties style:font-name="Times New Roman" style:font-name-complex="Times New Roman"/>
    </style:style>
    <style:style style:name="T34" style:parent-style-name="StrongEmphasis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5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36" style:parent-style-name="Standard" style:family="paragraph">
      <style:paragraph-properties fo:text-align="justify" fo:text-indent="0.4923in"/>
    </style:style>
    <style:style style:name="T37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3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3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40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41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42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45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50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51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52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text-indent="0.4923in"/>
    </style:style>
    <style:style style:name="T54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55" style:parent-style-name="Standard" style:family="paragraph">
      <style:paragraph-properties fo:text-align="justify" fo:text-indent="0.4923in"/>
    </style:style>
    <style:style style:name="P56" style:parent-style-name="Standard" style:family="paragraph">
      <style:paragraph-properties fo:text-align="justify" fo:text-indent="0.4923in"/>
    </style:style>
    <style:style style:name="T57" style:parent-style-name="Шрифтнаабзацапоподразбиране" style:family="text">
      <style:text-properties style:font-name="Times New Roman"/>
    </style:style>
    <style:style style:name="T5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9" style:parent-style-name="Шрифтнаабзацапоподразбиране" style:family="text">
      <style:text-properties style:font-name="Times New Roman" style:font-name-complex="Times New Roman"/>
    </style:style>
    <style:style style:name="T60" style:parent-style-name="Шрифтнаабзацапоподразбиране" style:family="text">
      <style:text-properties style:font-name="Times New Roman" style:font-name-complex="Times New Roman"/>
    </style:style>
    <style:style style:name="T61" style:parent-style-name="Шрифтнаабзацапоподразбиране" style:family="text">
      <style:text-properties style:font-name="Times New Roman"/>
    </style:style>
    <style:style style:name="P62" style:parent-style-name="Standard" style:family="paragraph">
      <style:paragraph-properties fo:text-align="justify" fo:text-indent="0.4923in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m" style:family="paragraph">
      <style:paragraph-properties fo:text-indent="0in"/>
    </style:style>
    <style:style style:name="T65" style:parent-style-name="Шрифтнаабзацапоподразбиране" style:family="text">
      <style:text-properties style:font-name="Times New Roman" fo:font-weight="bold" style:font-weight-asian="bold" style:font-weight-complex="bold"/>
    </style:style>
    <style:style style:name="T66" style:parent-style-name="Шрифтнаабзацапоподразбиране" style:family="text">
      <style:text-properties style:font-name="Times New Roman" fo:font-weight="bold" style:font-weight-asian="bold" style:font-weight-complex="bold"/>
    </style:style>
    <style:style style:name="T67" style:parent-style-name="Шрифтнаабзацапоподразбиране" style:family="text">
      <style:text-properties style:font-name="Times New Roman" fo:font-weight="bold" style:font-weight-asian="bold" style:font-weight-complex="bold"/>
    </style:style>
    <style:style style:name="T68" style:parent-style-name="Шрифтнаабзацапоподразбиране" style:family="text">
      <style:text-properties style:font-name="Times New Roman" fo:font-weight="bold" style:font-weight-asian="bold" style:font-weight-complex="bold"/>
    </style:style>
    <style:style style:name="T69" style:parent-style-name="Шрифтнаабзацапоподразбиране" style:family="text">
      <style:text-properties style:font-name="Times New Roman" fo:font-weight="bold" style:font-weight-asian="bold" style:font-weight-complex="bold"/>
    </style:style>
    <style:style style:name="P70" style:parent-style-name="m" style:family="paragraph">
      <style:paragraph-properties fo:text-indent="0in"/>
      <style:text-properties style:font-name="Times New Roman" fo:font-weight="bold" style:font-weight-asian="bold" style:font-weight-complex="bold"/>
    </style:style>
    <style:style style:name="P71" style:parent-style-name="m" style:family="paragraph">
      <style:paragraph-properties fo:text-indent="0in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</style:style>
    <style:style style:name="T77" style:parent-style-name="Шрифтнаабзацапоподразбиране" style:family="text">
      <style:text-properties style:font-name="Times New Roman"/>
    </style:style>
    <style:style style:name="T78" style:parent-style-name="Шрифтнаабзацапоподразбиране" style:family="text">
      <style:text-properties style:font-name="Times New Roman" fo:font-weight="bold" style:font-weight-asian="bold" style:font-weight-complex="bold"/>
    </style:style>
    <style:style style:name="T79" style:parent-style-name="Шрифтнаабзацапоподразбиране" style:family="text">
      <style:text-properties style:font-name="Times New Roman" fo:font-weight="bold" style:font-weight-asian="bold" style:font-weight-complex="bold"/>
    </style:style>
    <style:style style:name="P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2" style:parent-style-name="Standard" style:family="paragraph">
      <style:paragraph-properties fo:text-align="justify" fo:text-indent="0.4923in"/>
      <style:text-properties style:font-name="Times New Roman"/>
    </style:style>
    <style:style style:name="P83" style:parent-style-name="Standard" style:family="paragraph">
      <style:paragraph-properties fo:text-align="justify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85" style:parent-style-name="Standard" style:family="paragraph">
      <style:paragraph-properties fo:text-align="justify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87" style:parent-style-name="StrongEmphasis" style:family="text">
      <style:text-properties style:font-name="Times New Roman" style:font-name-complex="Times New Roman" fo:color="#000000"/>
    </style:style>
    <style:style style:name="T8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8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90" style:parent-style-name="Standard" style:family="paragraph">
      <style:paragraph-properties fo:text-align="justify"/>
    </style:style>
    <style:style style:name="T91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92" style:parent-style-name="Standard" style:family="paragraph">
      <style:paragraph-properties fo:text-align="justify"/>
    </style:style>
    <style:style style:name="T9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94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95" style:parent-style-name="Standard" style:family="paragraph">
      <style:paragraph-properties fo:text-align="justify" fo:text-indent="0.4923in"/>
    </style:style>
    <style:style style:name="P9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97" style:parent-style-name="Нормаленуеб" style:family="paragraph">
      <style:paragraph-properties fo:text-align="justify" fo:margin-top="0in" fo:margin-bottom="0in" fo:text-indent="0.4923in" fo:background-color="#FFFFFF"/>
    </style:style>
    <style:style style:name="T98" style:parent-style-name="StrongEmphasis" style:family="text">
      <style:text-properties fo:font-weight="normal" style:font-weight-asian="normal" style:font-weight-complex="normal" fo:color="#000000" fo:background-color="#FFFFFF" style:text-underline-type="single" style:text-underline-style="solid" style:text-underline-width="auto" style:text-underline-mode="continuous"/>
    </style:style>
    <style:style style:name="T99" style:parent-style-name="StrongEmphasis" style:family="text">
      <style:text-properties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100" style:parent-style-name="StrongEmphasis" style:family="text">
      <style:text-properties fo:font-weight="normal" style:font-weight-asian="normal" style:font-weight-complex="normal" fo:color="#000000" fo:background-color="#FFFFFF" style:text-underline-type="single" style:text-underline-style="solid" style:text-underline-width="auto" style:text-underline-mode="continuous"/>
    </style:style>
    <style:style style:name="T101" style:parent-style-name="StrongEmphasis" style:family="text">
      <style:text-properties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P102" style:parent-style-name="Нормаленуеб" style:family="paragraph">
      <style:paragraph-properties fo:text-align="justify" fo:margin-top="0in" fo:margin-bottom="0in" fo:text-indent="0.4923in" fo:background-color="#FFFFFF"/>
    </style:style>
    <style:style style:name="P103" style:parent-style-name="Нормаленуеб" style:family="paragraph">
      <style:paragraph-properties fo:text-align="justify" fo:margin-top="0in" fo:margin-bottom="0in" fo:background-color="#FFFFFF"/>
    </style:style>
    <style:style style:name="P104" style:parent-style-name="Нормален" style:family="paragraph">
      <style:paragraph-properties fo:text-align="justify" style:vertical-align="auto" fo:text-indent="0.3937in"/>
      <style:text-properties fo:hyphenate="true"/>
    </style:style>
    <style:style style:name="T10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7" style:parent-style-name="Шрифтнаабзацапоподразбиране" style:family="text">
      <style:text-properties style:font-name="Times New Roman" style:font-name-asian="Calibri" style:font-name-complex="Times New Roman" fo:color="#000000" style:letter-kerning="false" fo:language="en" fo:country="US" style:language-asian="en" style:country-asian="US" style:language-complex="ar" style:country-complex="SA"/>
    </style:style>
    <style:style style:name="T10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9" style:parent-style-name="Нормален" style:family="paragraph">
      <style:paragraph-properties style:vertical-align="auto" fo:text-indent="0.3937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0" style:parent-style-name="Нормален" style:family="paragraph">
      <style:paragraph-properties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11" style:parent-style-name="Нормален" style:family="paragraph">
      <style:paragraph-properties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12" style:parent-style-name="Нормален" style:family="paragraph">
      <style:paragraph-properties fo:text-align="center"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13" style:parent-style-name="Нормален" style:family="paragraph">
      <style:paragraph-properties fo:text-align="center"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14" style:parent-style-name="Нормален" style:family="paragraph">
      <style:paragraph-properties fo:text-align="justify" style:vertical-align="auto" fo:margin-bottom="0.1666in" fo:text-indent="0.4923in" fo:background-color="#FFFFFF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P115" style:parent-style-name="Нормален" style:family="paragraph">
      <style:paragraph-properties fo:text-align="center" style:vertical-align="auto" fo:margin-bottom="0.1666in" fo:text-indent="0.492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bg" style:country-asian="BG" style:language-complex="ar" style:country-complex="SA" fo:hyphenate="true"/>
    </style:style>
    <style:style style:name="P116" style:parent-style-name="Нормален" style:family="paragraph">
      <style:paragraph-properties fo:text-align="justify" style:vertical-align="auto" fo:margin-bottom="0.1666in" fo:text-indent="0.4923in" fo:background-color="#FFFFFF"/>
      <style:text-properties fo:hyphenate="true"/>
    </style:style>
    <style:style style:name="T117" style:parent-style-name="Шрифтнаабзацапоподразбиране" style:family="text"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/>
    </style:style>
    <style:style style:name="T118" style:parent-style-name="StrongEmphasis" style:family="text">
      <style:text-properties fo:font-weight="normal" style:font-weight-asian="normal" style:font-weight-complex="normal" style:language-asian="bg" style:country-asian="BG" style:language-complex="ar" style:country-complex="SA"/>
    </style:style>
    <style:style style:name="T119" style:parent-style-name="StrongEmphasis" style:family="text">
      <style:text-properties fo:font-weight="normal" style:font-weight-asian="normal" style:font-weight-complex="normal" fo:background-color="#FFFFFF" style:language-asian="bg" style:country-asian="BG" style:language-complex="ar" style:country-complex="SA"/>
    </style:style>
    <style:style style:name="T120" style:parent-style-name="StrongEmphasis" style:family="text">
      <style:text-properties fo:font-weight="normal" style:font-weight-asian="normal" style:font-weight-complex="normal" style:language-asian="bg" style:country-asian="BG" style:language-complex="ar" style:country-complex="SA"/>
    </style:style>
    <style:style style:name="T121" style:parent-style-name="StrongEmphasis" style:family="text">
      <style:text-properties fo:font-weight="normal" style:font-weight-asian="normal" style:font-weight-complex="normal" fo:background-color="#FFFFFF" style:language-asian="bg" style:country-asian="BG" style:language-complex="ar" style:country-complex="SA"/>
    </style:style>
    <style:style style:name="T122" style:parent-style-name="StrongEmphasis" style:family="text">
      <style:text-properties fo:font-weight="normal" style:font-weight-asian="normal" style:font-weight-complex="normal" style:language-asian="bg" style:country-asian="BG" style:language-complex="ar" style:country-complex="SA"/>
    </style:style>
    <style:style style:name="T123" style:parent-style-name="Шрифтнаабзацапоподразбиране" style:family="text"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/>
    </style:style>
    <style:style style:name="P124" style:parent-style-name="Standard" style:family="paragraph">
      <style:paragraph-properties fo:text-align="justify" fo:text-indent="0.4923in"/>
    </style:style>
    <style:style style:name="T125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26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1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T1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P129" style:parent-style-name="Standard" style:family="paragraph">
      <style:paragraph-properties fo:text-align="justify"/>
    </style:style>
    <style:style style:name="T130" style:parent-style-name="Шрифтнаабзацапоподразбиране" style:family="text">
      <style:text-properties style:font-name="Times New Roman" fo:font-weight="bold" style:font-weight-asian="bold"/>
    </style:style>
    <style:style style:name="T131" style:parent-style-name="Шрифтнаабзацапоподразбиране" style:family="text">
      <style:text-properties style:font-name="Times New Roman"/>
    </style:style>
    <style:style style:name="T132" style:parent-style-name="Шрифтнаабзацапоподразбиране" style:family="text">
      <style:text-properties style:font-name="Times New Roman"/>
    </style:style>
    <style:style style:name="T133" style:parent-style-name="Шрифтнаабзацапоподразбиране" style:family="text">
      <style:text-properties style:font-name="Times New Roman"/>
    </style:style>
    <style:style style:name="P134" style:parent-style-name="m" style:family="paragraph">
      <style:paragraph-properties fo:text-indent="0in"/>
    </style:style>
    <style:style style:name="T135" style:parent-style-name="Шрифтнаабзацапоподразбиране" style:family="text">
      <style:text-properties style:font-name="Times New Roman" fo:font-weight="bold" style:font-weight-asian="bold" style:font-weight-complex="bold"/>
    </style:style>
    <style:style style:name="T136" style:parent-style-name="Шрифтнаабзацапоподразбиране" style:family="text">
      <style:text-properties style:font-name="Times New Roman" fo:font-weight="bold" style:font-weight-asian="bold" style:font-weight-complex="bold"/>
    </style:style>
    <style:style style:name="T137" style:parent-style-name="Шрифтнаабзацапоподразбиране" style:family="text">
      <style:text-properties style:font-name="Times New Roman" fo:font-weight="bold" style:font-weight-asian="bold" style:font-weight-complex="bold"/>
    </style:style>
    <style:style style:name="T138" style:parent-style-name="Шрифтнаабзацапоподразбиране" style:family="text">
      <style:text-properties style:font-name="Times New Roman" fo:font-weight="bold" style:font-weight-asian="bold" style:font-weight-complex="bold"/>
    </style:style>
    <style:style style:name="P139" style:parent-style-name="m" style:family="paragraph">
      <style:paragraph-properties fo:text-indent="0in"/>
      <style:text-properties style:font-name="Times New Roman"/>
    </style:style>
    <style:style style:name="P140" style:parent-style-name="m" style:family="paragraph">
      <style:paragraph-properties fo:text-indent="0in"/>
      <style:text-properties style:font-name="Times New Roman"/>
    </style:style>
    <style:style style:name="P141" style:parent-style-name="m" style:family="paragraph">
      <style:paragraph-properties fo:text-indent="0in"/>
    </style:style>
    <style:style style:name="T142" style:parent-style-name="Шрифтнаабзацапоподразбиране" style:family="text">
      <style:text-properties style:font-name-asian="Times New Roman" fo:font-weight="bold" style:font-weight-asian="bold" style:font-weight-complex="bold"/>
    </style:style>
    <style:style style:name="T143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style:letter-kerning="false" style:language-asian="bg" style:country-asian="BG" style:language-complex="ar" style:country-complex="SA"/>
    </style:style>
    <style:style style:name="P144" style:parent-style-name="m" style:family="paragraph">
      <style:paragraph-properties fo:text-indent="0in"/>
      <style:text-properties style:font-name="Times New Roman"/>
    </style:style>
    <style:style style:name="P145" style:parent-style-name="m" style:family="paragraph">
      <style:paragraph-properties fo:text-indent="0in"/>
      <style:text-properties style:font-name="Times New Roman"/>
    </style:style>
    <style:style style:name="P146" style:parent-style-name="m" style:family="paragraph">
      <style:paragraph-properties fo:text-indent="0in"/>
    </style:style>
    <style:style style:name="T147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style:letter-kerning="false" style:language-asian="bg" style:country-asian="BG" style:language-complex="ar" style:country-complex="SA"/>
    </style:style>
    <style:style style:name="P148" style:parent-style-name="m" style:family="paragraph">
      <style:paragraph-properties fo:text-indent="0in"/>
      <style:text-properties style:font-name="Times New Roman"/>
    </style:style>
    <style:style style:name="P149" style:parent-style-name="m" style:family="paragraph">
      <style:paragraph-properties fo:text-align="start" fo:text-indent="0in"/>
    </style:style>
    <style:style style:name="T150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style:letter-kerning="false" style:language-asian="bg" style:country-asian="BG" style:language-complex="ar" style:country-complex="SA"/>
    </style:style>
    <style:style style:name="P151" style:parent-style-name="m" style:family="paragraph">
      <style:paragraph-properties fo:text-align="start" fo:text-indent="0in"/>
      <style:text-properties style:font-name="Times New Roman"/>
    </style:style>
    <style:style style:name="P152" style:parent-style-name="m" style:family="paragraph">
      <style:paragraph-properties fo:text-align="start" fo:text-indent="0in"/>
      <style:text-properties style:font-name="Times New Roman" fo:font-weight="bold" style:font-weight-asian="bold" style:font-weight-complex="bold"/>
    </style:style>
    <style:style style:name="P153" style:parent-style-name="Standard" style:family="paragraph">
      <style:paragraph-properties fo:text-align="justify" style:vertical-align="auto" fo:background-color="#FFFFFF">
        <style:tab-stops>
          <style:tab-stop style:type="left" style:position="0.3333in"/>
        </style:tab-stops>
      </style:paragraph-properties>
      <style:text-properties fo:hyphenate="true"/>
    </style:style>
    <style:style style:name="T15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5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5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5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P158" style:parent-style-name="Standard" style:family="paragraph">
      <style:paragraph-properties fo:text-align="justify" style:vertical-align="auto" fo:background-color="#FFFFFF">
        <style:tab-stops>
          <style:tab-stop style:type="left" style:position="0.3333in"/>
        </style:tab-stops>
      </style:paragraph-properties>
      <style:text-properties style:font-name="Times New Roman" fo:font-weight="bold" style:font-weight-asian="bold" fo:hyphenate="true"/>
    </style:style>
    <style:style style:name="P159" style:parent-style-name="Standard" style:family="paragraph">
      <style:paragraph-properties fo:text-align="justify" style:vertical-align="auto" fo:background-color="#FFFFFF">
        <style:tab-stops>
          <style:tab-stop style:type="left" style:position="0.3333in"/>
        </style:tab-stops>
      </style:paragraph-properties>
      <style:text-properties style:font-name="Times New Roman" fo:font-weight="bold" style:font-weight-asian="bold" fo:hyphenate="true"/>
    </style:style>
    <style:style style:name="P160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16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bg" style:country-asian="BG" style:language-complex="ar" style:country-complex="SA"/>
    </style:style>
    <style:style style:name="P162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16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P164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P16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9" style:parent-style-name="Standard" style:family="paragraph">
      <style:paragraph-properties fo:text-align="justify" style:vertical-align="auto" fo:margin-bottom="0.1666in" fo:background-color="#FFFFFF"/>
      <style:text-properties fo:hyphenate="true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P171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172" style:parent-style-name="Шрифтнаабзацапоподразбиране" style:family="text">
      <style:text-properties style:font-name="Times New Roman" style:font-name-complex="Times New Roman"/>
    </style:style>
    <style:style style:name="T173" style:parent-style-name="Шрифтнаабзацапоподразбиране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ДО</text:p>
      <text:p text:style-name="P3">ОБЩИНСКИ СЪВЕТ</text:p>
      <text:p text:style-name="P4">РУСЕ</text:p>
      <text:p text:style-name="P5"/>
      <text:p text:style-name="P6">ПРЕДЛОЖЕНИЕ</text:p>
      <text:p text:style-name="P7"/>
      <text:p text:style-name="P8">ОТ</text:p>
      <text:p text:style-name="P9">ДЕЯН НЕДКОВ</text:p>
      <text:p text:style-name="P10">ЕЛЕОНОРА НИКОЛОВА</text:p>
      <text:p text:style-name="P11">СТАНИМИР СТАНЧЕВ</text:p>
      <text:p text:style-name="P12">ИВАН ГРИГОРОВ</text:p>
      <text:p text:style-name="P13"><text:span text:style-name="T14">Общински съветници</text:span><text:span text:style-name="T15"><text:s/>от групата общински съветници МК „СЪЮЗ НА ДЕМОКРАТИЧНИТЕ СИЛИ“ <text:s/>/СДС, ДБГ, ССД, БНД, ДВИЖЕНИЕ 21/</text:span></text:p>
      <text:p text:style-name="P16"/>
      <text:p text:style-name="P17"/>
      <text:p text:style-name="P18"><text:span text:style-name="T19">ОТНОСНО:<text:s/></text:span><text:span text:style-name="T20">Приемане на<text:s/></text:span><text:span text:style-name="T21">Наредба<text:s/></text:span><text:span text:style-name="T22">за изменение и допълнение на Наредба №6<text:s/></text:span><text:span text:style-name="T23">за условията и реда за<text:s/></text:span><text:span text:style-name="T24">установяване на жилищни нужди</text:span><text:span text:style-name="T25">, настаняване под наем и продажба<text:s/></text:span><text:span text:style-name="T26">на жилища - общинска собственост/ Наредба №6 за УРУЖНННРЖОС/</text:span><text:span text:style-name="T27">.</text:span></text:p>
      <text:p text:style-name="P28"/>
      <text:p text:style-name="P29"/>
      <text:p text:style-name="P30">УВАЖАЕМИ ОБЩИНСКИ СЪВЕТНИЦИ,</text:p>
      <text:p text:style-name="P31"/>
      <text:p text:style-name="P32"><text:span text:style-name="T33">Ние, общинските съветници от МК „СЪЮЗ НА ДЕМОКРАТИЧНИТЕ СИЛИ“ <text:s/>/СДС, ДБГ, ССД, БНД, ДВИЖЕНИЕ 21/ предлагаме следните промени в<text:s/></text:span><text:span text:style-name="T34">Наредба №6</text:span><text:span text:style-name="T35"><text:s/>на Община Русе, водени от следните мотиви:</text:span></text:p>
      <text:p text:style-name="P36"><text:span text:style-name="T37">От близо 500 класирани заявителя за закупуване на общински жилища, до момента жилища са закупили 43-ма от кандидатите. Месец Март 2023 г. беше проведен жребий между 12 заявителя с еднакви точки (от позиция 62 до<text:s/></text:span><text:span text:style-name="T38">80 от списъка с класирани кандидати) за да се определят кандидатите за останалите 4 жилища определени за продажба. Много от тези кандидати, както и тези след 80-та позиция в класирането останаха силно разочаровани, че няма да могат да закупят жилището, в к</text:span><text:span text:style-name="T39">оето те са живели дълги години, в което жилище са направили ремонти и подобрения, за които са вложили собствени средства, и което жилище <text:s text:c="2"/>чувстват като „моят дом е моята крепост“. Считаме, че е възможно продажбата на общински жилища по вече изготвения спи</text:span><text:span text:style-name="T40">сък с класирани кандидати да продължи с нови 47 броя (3% чл. 33, ал. 3) за 2023 година като със средствата получени от продажбата на тези 47 броя жилища може да се възложи и построи нов общински жилищен блок на терен - собственост на общината, при условия,</text:span><text:span text:style-name="T41"><text:s/>изисквания и параметри гласувани от Общински съвет Русе. <text:s/>С оглед на продажната цена на вече закупените апартаменти, която цена на квадратен метър е около 1500 лв. и цената на ново строителство (без печалба за инвеститор и цена на терена), считаме, че мож</text:span><text:span text:style-name="T42">е да се постигне обновяване 1 към 1 спрямо продадена и новопостроена квадратура, а при добро планиране и проектиране на по-компактни и функционални <text:s/>апартаменти може да се постигне и увеличение на жилищния фонд като бройка апартаменти.</text:span></text:p>
      <text:p text:style-name="P43"><text:span text:style-name="T44">През 2022 година Об</text:span><text:span text:style-name="T45">С – Русе е приел две решения за <text:s/>учредяване право на строеж върху недвижим имот, срещу което Община Русе ще придобие <text:s/>12 или 13 апартамента.</text:span></text:p>
      <text:p text:style-name="P46"><text:span text:style-name="T47">В чл. 33, алинея 4 от Наредба № 6 е прието, че:</text:span></text:p>
      <text:p text:style-name="P48"><text:span text:style-name="T49">4. Броят на жилищата за продажба по ал. 3 не може да бъде повече о</text:span><text:span text:style-name="T50">т сто и десет процента от придобитите през календарната година жилища от Община Русе чрез наследяване или правна сделка. При учредяване право на строеж върху недвижим имот – частна общинска собственост, с уговорена клауза по чл. 37, ал. 2 от Закона за общи</text:span><text:span text:style-name="T51">нската собственост за реално заплащане цената на учреденото право на строеж чрез предоставяне в собственост на общината на жилищни имоти броят на имотите, които ще придобие общината, се отчитат за целите на настоящата алинея в годината на сключване на дого</text:span><text:span text:style-name="T52">вора.</text:span></text:p>
      <text:soft-page-break/>
      <text:p text:style-name="P53"><text:span text:style-name="T54">С така приетият текст по <text:s/>чл. 33, алинея 4 от Наредба № 6 се спира и възпрепятства по-значително и по-мащабно обновяване на жилищният фонд на Община Русе.</text:span></text:p>
      <text:p text:style-name="P55"/>
      <text:p text:style-name="P56"><text:span text:style-name="T57">За се осъществи<text:s/></text:span><text:span text:style-name="T58">по-значително и по-мащабно обновяване на жилищният фонд на Община Русе,<text:s/></text:span><text:span text:style-name="T59">общинс</text:span><text:span text:style-name="T60">ките съветници от МК „СЪЮЗ НА ДЕМОКРАТИЧНИТЕ СИЛИ“ <text:s/>/СДС, ДБГ, ССД, БНД, ДВИЖЕНИЕ 21/</text:span><text:span text:style-name="T61"><text:s/>предлагаме:</text:span></text:p>
      <text:p text:style-name="P62"/>
      <text:p text:style-name="P63"><text:tab/>- В чл. 33, алинея 3 да се измени по следния начин:</text:p>
      <text:p text:style-name="P64"><text:span text:style-name="T65"><text:tab/>3</text:span><text:span text:style-name="T66">. Ежегодно по предложение на кмета на общината, общински съветник или група общински съветници, общинс</text:span><text:span text:style-name="T67">кият съвет определя максимален брой жилища по ал. 1, т. 1 за продажба, но не повече от 3 % от общия брой на жилищата, включени в списъка по чл. 12, ал. 1, т. 1, с изключение на къщите, отредени за настаняване под наем на граждани с установени жилищни нужди</text:span><text:span text:style-name="T68">. Броят на жилищата за настаняване под наем на граждани с установени жилищни нужди не може да бъде по малък от 1400 жилища. Заявленията за закупуване се подават от желаещите в четиримесечен срок от приемане на решението на общинския съвет. Подадени след то</text:span><text:span text:style-name="T69">зи срок заявления не се разглеждат.</text:span></text:p>
      <text:p text:style-name="P70"/>
      <text:p text:style-name="P71"/>
      <text:p text:style-name="P72"><text:tab/><text:s/>- В чл. 33, алинея 4 да се отмени.</text:p>
      <text:p text:style-name="P73"/>
      <text:p text:style-name="P74"/>
      <text:p text:style-name="P75"><text:tab/>- Да се добави нов <text:s/>чл. 37б, със следният текст:</text:p>
      <text:p text:style-name="P76"><text:span text:style-name="T77"><text:tab/></text:span><text:span text:style-name="T78">чл. 37б. Средствата от продажбата на общински жилища, получени след 01.11.2023 г., да се разходват при спазване на изискванията<text:s/></text:span><text:span text:style-name="T79">на чл. 127, ал.2 от Закона за публичните финанси, като не по-малко от <text:s/>97 % са за придобиване на недвижими имоти.</text:span></text:p>
      <text:p text:style-name="P80"/>
      <text:p text:style-name="P81"/>
      <text:p text:style-name="P82"/>
      <text:p text:style-name="P83"><text:span text:style-name="T84"><text:tab/>Целите, които ще се постигнат с това предложение са:</text:span></text:p>
      <text:p text:style-name="P85"><text:span text:style-name="T86"><text:tab/>- значително<text:s/></text:span><text:span text:style-name="T87">ОБНОВЯВАНЕ</text:span><text:span text:style-name="T88"><text:s/>на общинският</text:span><text:span text:style-name="T89"><text:s/>жилищен фонд</text:span></text:p>
      <text:p text:style-name="P90"><text:span text:style-name="T91"><text:tab/>- новопостроените апартаменти, при добросъвестно поведение от наемателите, няма да се нуждаят от ремонт минимум 10 години и ще се спестят средства на общината и данъкоплатеца</text:span></text:p>
      <text:p text:style-name="P92"><text:span text:style-name="T93"><text:tab/>- наемателите закупили апартаменти няма да се водят нуждаещи се и</text:span><text:span text:style-name="T94"><text:s/>в новопостроените апартаменти ще се настанят лица от списъка с нуждаещи се.</text:span></text:p>
      <text:p text:style-name="P95"/>
      <text:p text:style-name="P96"/>
      <text:p text:style-name="P97">На основание чл. 26, ал. 2 и ал. 4 от Закона за нормативните актове, отразяващ задълженията за провеждане на обществени консултации и за публикуване на Проекта за приемане<text:s/>на нормативен акт с цел информиране на населението и прозрачност в действията на институциите, в 30-дневен срок от публикуване на настоящото предложение на интернет страницата на общината и/или общинския съвет, се приемат предложения и становища относно така изготвения проект за приемане на<text:s/><text:span text:style-name="T98">Наредба<text:s/></text:span><text:span text:style-name="T99">за изменение и допълнение на Наредба №6 за условията и реда за<text:s/></text:span><text:span text:style-name="T100">установяване на жилищни нужди</text:span><text:span text:style-name="T101">, настаняване под наем и продажба на жилища - общинска собственост/ Наредба №6 за УРУЖНННРЖОС/.</text:span></text:p>
      <text:p text:style-name="P102"/>
      <text:p text:style-name="P103"/>
      <text:p text:style-name="P104"><text:span text:style-name="T105">С оглед гореизложеното</text:span><text:span text:style-name="T106"><text:s/>и на основание чл. 63, ал.<text:s/></text:span><text:span text:style-name="T107">1</text:span><text:span text:style-name="T108"><text:s/>от Правилника за организацията и дейността на Общински съвет – Русе, неговите комисии и взаимодействието му с общинската администрация, предлагам на Общинския съвет да вземе следното</text:span></text:p>
      <text:p text:style-name="P109"/>
      <text:p text:style-name="P110"><text:s text:c="42"/><text:s text:c="9"/></text:p>
      <text:p text:style-name="P111"/>
      <text:p text:style-name="P112">Р Е Ш Е Н И Е:</text:p>
      <text:p text:style-name="P113"/>
      <text:p text:style-name="P114">На основание чл.21, ал.1, т.23 и ал.2 от Закон за местното самоуправление и местната администрация, чл.79 от Административнопроцесуален кодекс и чл. 8 от Закона за нормативните актове, Общински съвет – Русе ,</text:p>
      <text:p text:style-name="P115">РЕШИ:</text:p>
      <text:p text:style-name="P116"><text:span text:style-name="T117">Приема <text:s/></text:span><text:span text:style-name="T118"><text:s/></text:span><text:span text:style-name="T119">Наредба<text:s/></text:span><text:span text:style-name="T120">за изменение и допълнение на Наредба №6 за условията и реда за<text:s/></text:span><text:span text:style-name="T121">установяване на жилищни нужди</text:span><text:span text:style-name="T122">, настаняване под наем и продажба на жилища - общинска собственост/ Наредба №6 за УРУЖНННРЖОС/ в Община Русе</text:span><text:span text:style-name="T123">, като:</text:span></text:p>
      <text:p text:style-name="P124"><text:span text:style-name="T125"><text:s/></text:span></text:p>
      <text:p text:style-name="P126"><text:span text:style-name="T127">§ 1. В <text:s/>чл. 33, ал. 3 се правят следни</text:span><text:span text:style-name="T128">те изменения и допълнения:</text:span></text:p>
      <text:p text:style-name="P129"><text:span text:style-name="T130"><text:tab/></text:span><text:span text:style-name="T131">алинея</text:span><text:span text:style-name="T132"><text:s/>3<text:s/></text:span><text:span text:style-name="T133">се изменя по следния начин:</text:span></text:p>
      <text:p text:style-name="P134"><text:span text:style-name="T135"><text:tab/>3</text:span><text:span text:style-name="T136">. Ежегодно по предложение на кмета на общината, общински съветник или група общински съветници, общинският съвет определя максимален брой жилища по ал. 1, т. 1 за продажба, но не повече от 3 % от общия брой на жилищата, вкл</text:span><text:span text:style-name="T137">ючени в списъка по чл. 12, ал. 1, т. 1, с изключение на къщите, отредени за настаняване под наем на граждани с установени жилищни нужди. Броят на жилищата за настаняване под наем на граждани с установени жилищни нужди не може да бъде по малък от 1400 жилищ</text:span><text:span text:style-name="T138">а. Заявленията за закупуване се подават от желаещите в четиримесечен срок от приемане на решението на общинския съвет. Подадени след този срок заявления не се разглеждат.</text:span></text:p>
      <text:p text:style-name="P139"/>
      <text:p text:style-name="P140"/>
      <text:p text:style-name="P141"><text:span text:style-name="T142">§ 2.<text:s/></text:span><text:span text:style-name="T143">В <text:s/>чл. 33, се отменя ал. 4 .</text:span></text:p>
      <text:p text:style-name="P144"/>
      <text:p text:style-name="P145"/>
      <text:p text:style-name="P146"><text:span text:style-name="T147">§ 3. Добавя се нов чл. 37б със следният текст:</text:span></text:p>
      <text:p text:style-name="P148"/>
      <text:p text:style-name="P149"><text:span text:style-name="T150"><text:tab/>чл. 37б. Средствата от продажбата на общински жилища, получени след 01.11.2023 г., да се разходват при спазване на изискванията на чл. 127, ал.2 от Закона за публичните финанси, като не по-малко от <text:s/>97 % са за придобиване на недвижими имоти.</text:span></text:p>
      <text:p text:style-name="P151"/>
      <text:p text:style-name="P152"/>
      <text:p text:style-name="P153"><text:span text:style-name="T154">§ 4.<text:s/></text:span><text:span text:style-name="T155">Настоящата наредба влиза в сила, считано от датата на публикуването й в и</text:span><text:span text:style-name="T156">н</text:span><text:span text:style-name="T157">тернет страницата на Общински съвет Русе.</text:span></text:p>
      <text:p text:style-name="P158"/>
      <text:p text:style-name="P159"/>
      <text:p text:style-name="P160"><text:span text:style-name="T161">ВНОСИТЕЛИ:</text:span></text:p>
      <text:p text:style-name="P162"><text:span text:style-name="T163">ДЕЯН НЕДКОВ: <text:s text:c="17"/>...............................</text:span></text:p>
      <text:p text:style-name="P164"/>
      <text:p text:style-name="P165">ЕЛЕОНОРА НОКОЛОВА: ...............................</text:p>
      <text:p text:style-name="P166"/>
      <text:p text:style-name="P167">СТАНИМИР<text:s/>СТАНЧЕВ: <text:s text:c="3"/>..............................</text:p>
      <text:p text:style-name="P168"/>
      <text:p text:style-name="P169"><text:span text:style-name="T170">ИВАН ГРИГОРОВ: <text:s text:c="13"/>..............................</text:span></text:p>
      <text:p text:style-name="P171"><text:bookmark-start text:name="_Hlk52792208"/><text:span text:style-name="T172">Общински съветници от групата общински съветници<text:s/></text:span><text:bookmark-end text:name="_Hlk52792208"/><text:span text:style-name="T173">МК „СЪЮЗ НА ДЕМОКРАТИЧНИТЕ СИЛИ“ <text:s/>/СДС, ДБГ, ССД, БНД, ДВИЖЕНИЕ 21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накCharChar1ЗнакCharCharЗнакCharCharЗнак" style:display-name="Знак Char Char1 Знак Char Char Знак Char Char Знак" style:family="paragraph" style:parent-style-name="Нормален">
      <style:paragraph-properties style:vertical-align="auto" fo:margin-bottom="0.1111in" fo:line-height="0.1666in"/>
      <style:text-properties style:font-name="Arial" style:font-name-asian="MS Mincho" style:letter-kerning="false" fo:font-size="10pt" style:font-size-asian="10pt" style:font-size-complex="10pt" fo:language="fr" fo:country="FR" style:language-asian="en" style:country-asian="US" style:language-complex="ar" style:country-complex="SA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" style:display-name="m" style:family="paragraph" style:parent-style-name="Standard">
      <style:paragraph-properties fo:text-align="justify" fo:text-indent="0.6875in"/>
      <style:text-properties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fontstyle01" style:display-name="fontstyle01" style:family="text" style:parent-style-name="Шрифтнаабзацапоподразбиране"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 fo:font-size="28pt" style:font-size-asian="28pt" style:font-size-complex="28pt"/>
    </style:style>
    <style:style style:name="fontstyle21" style:display-name="fontstyle21" style:family="text" style:parent-style-name="Шрифтнаабзацапоподразбиране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еница</meta:initial-creator>
    <dc:creator>p.hristova</dc:creator>
    <meta:creation-date>2023-04-12T12:07:00Z</meta:creation-date>
    <dc:date>2023-04-12T12:07:00Z</dc:date>
    <meta:template xlink:href="Normal" xlink:type="simple"/>
    <meta:editing-cycles>3</meta:editing-cycles>
    <meta:editing-duration>PT60S</meta:editing-duration>
    <meta:document-statistic meta:page-count="3" meta:paragraph-count="15" meta:word-count="1150" meta:character-count="7690" meta:row-count="54" meta:non-whitespace-character-count="6555"/>
  </office:meta>
</office:document-meta>
</file>