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TimesNewRomanPS-BoldItalicMT" svg:font-family="TimesNewRomanPS-BoldItalicMT" style:font-family-generic="roman"/>
    <style:font-face style:name="TimesNewRomanPSMT" svg:font-family="TimesNewRomanPSMT" style:font-family-generic="roman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0" style:parent-style-name="Нормален" style:family="paragraph">
      <style:paragraph-properties style:vertical-align="auto" fo:margin-bottom="0.1666in" fo:background-color="#FFFFFF"/>
      <style:text-properties fo:hyphenate="true"/>
    </style:style>
    <style:style style:name="T11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/>
    </style:style>
    <style:style style:name="T16" style:parent-style-name="StrongEmphasis" style:family="text">
      <style:text-properties style:font-name="Times New Roman" style:font-name-complex="Times New Roman" fo:color="#000000"/>
    </style:style>
    <style:style style:name="T17" style:parent-style-name="StrongEmphasis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text-align="justify" fo:text-indent="0.4923in"/>
    </style:style>
    <style:style style:name="T23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24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25" style:parent-style-name="StrongEmphasis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color="#000000"/>
    </style:style>
    <style:style style:name="T26" style:parent-style-name="StrongEmphasis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27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T28" style:parent-style-name="Шрифтнаабзацапоподразбиране" style:family="text">
      <style:text-properties style:font-name="Times New Roman"/>
    </style:style>
    <style:style style:name="T29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30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31" style:parent-style-name="Шрифтнаабзацапоподразбиране" style:family="text">
      <style:text-properties style:font-name="Times New Roman" style:font-name-asian="Times New Roman" style:font-name-complex="Times New Roman" fo:color="#000000" style:letter-kerning="false" style:language-asian="bg" style:country-asian="BG" style:language-complex="ar" style:country-complex="SA"/>
    </style:style>
    <style:style style:name="T32" style:parent-style-name="Шрифтнаабзацапоподразбиране" style:family="text">
      <style:text-properties style:font-name="Times New Roman" style:font-name-asian="Times New Roman" style:font-name-complex="Times New Roman" fo:color="#000000" style:letter-kerning="false" fo:language="en" fo:country="US" style:language-asian="bg" style:country-asian="BG" style:language-complex="ar" style:country-complex="SA"/>
    </style:style>
    <style:style style:name="T33" style:parent-style-name="Шрифтнаабзацапоподразбиране" style:family="text">
      <style:text-properties style:font-name="Times New Roman"/>
    </style:style>
    <style:style style:name="T34" style:parent-style-name="Шрифтнаабзацапоподразбиране" style:family="text">
      <style:text-properties style:font-name="Times New Roman" style:font-name-complex="Times New Roman"/>
    </style:style>
    <style:style style:name="T35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6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 fo:text-indent="0.4923in"/>
    </style:style>
    <style:style style:name="T39" style:parent-style-name="Шрифтнаабзацапоподразбиране" style:family="text">
      <style:text-properties style:font-name="Times New Roman" style:font-name-complex="Times New Roman"/>
    </style:style>
    <style:style style:name="T40" style:parent-style-name="Шрифтнаабзацапоподразбиране" style:family="text">
      <style:text-properties style:font-name="Times New Roman" style:font-name-complex="Times New Roman"/>
    </style:style>
    <style:style style:name="T41" style:parent-style-name="Шрифтнаабзацапоподразбиране" style:family="text">
      <style:text-properties style:font-name="Times New Roman" style:font-name-complex="Times New Roman"/>
    </style:style>
    <style:style style:name="T42" style:parent-style-name="Шрифтнаабзацапоподразбиране" style:family="text">
      <style:text-properties style:font-name="Times New Roman" style:font-name-complex="Times New Roman"/>
    </style:style>
    <style:style style:name="T43" style:parent-style-name="Шрифтнаабзацапоподразбиране" style:family="text">
      <style:text-properties style:font-name="Times New Roman" style:font-name-complex="Times New Roman" fo:language="en" fo:country="US"/>
    </style:style>
    <style:style style:name="T44" style:parent-style-name="Шрифтнаабзацапоподразбиране" style:family="text">
      <style:text-properties style:font-name="Times New Roman" style:font-name-complex="Times New Roman"/>
    </style:style>
    <style:style style:name="T45" style:parent-style-name="Шрифтнаабзацапоподразбиране" style:family="text"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T48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1" style:parent-style-name="Нормаленуеб" style:family="paragraph">
      <style:paragraph-properties fo:text-align="justify" fo:margin-top="0in" fo:margin-bottom="0in" fo:text-indent="0.4923in" fo:background-color="#FFFFFF"/>
    </style:style>
    <style:style style:name="T52" style:parent-style-name="StrongEmphasis" style:family="text">
      <style:text-properties fo:font-weight="normal" style:font-weight-asian="normal" style:font-weight-complex="normal" fo:color="#000000" style:text-underline-type="single" style:text-underline-style="solid" style:text-underline-width="auto" style:text-underline-mode="continuous"/>
    </style:style>
    <style:style style:name="T53" style:parent-style-name="StrongEmphasis" style:family="text">
      <style:text-properties fo:font-weight="normal" style:font-weight-asian="normal" style:font-weight-complex="normal" fo:color="#000000" style:text-underline-type="single" style:text-underline-style="solid" style:text-underline-width="auto" style:text-underline-mode="continuous"/>
    </style:style>
    <style:style style:name="T54" style:parent-style-name="StrongEmphasis" style:family="text">
      <style:text-properties fo:color="#000000" style:text-underline-type="single" style:text-underline-style="solid" style:text-underline-width="auto" style:text-underline-mode="continuous"/>
    </style:style>
    <style:style style:name="P55" style:parent-style-name="Нормаленуеб" style:family="paragraph">
      <style:paragraph-properties fo:text-align="justify" fo:margin-top="0in" fo:margin-bottom="0in" fo:text-indent="0.4923in" fo:background-color="#FFFFFF"/>
    </style:style>
    <style:style style:name="P56" style:parent-style-name="Нормаленуеб" style:family="paragraph">
      <style:paragraph-properties fo:text-align="justify" fo:margin-top="0in" fo:margin-bottom="0in" fo:background-color="#FFFFFF"/>
    </style:style>
    <style:style style:name="P57" style:parent-style-name="Нормаленуеб" style:family="paragraph">
      <style:paragraph-properties fo:text-align="justify" fo:margin-top="0in" fo:margin-bottom="0in" fo:text-indent="0.4923in" fo:background-color="#FFFFFF"/>
    </style:style>
    <style:style style:name="P58" style:parent-style-name="Нормален" style:family="paragraph">
      <style:paragraph-properties fo:text-align="justify" style:vertical-align="auto" fo:text-indent="0.3937in"/>
      <style:text-properties fo:hyphenate="true"/>
    </style:style>
    <style:style style:name="T59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0" style:parent-style-name="Шрифтнаабзацапоподразбиране" style:family="text">
      <style:text-properties style:font-name="Times New Roman" style:font-name-asian="Calibri" style:font-name-complex="Times New Roman" fo:color="#000000" style:letter-kerning="false" fo:language="en" fo:country="US" style:language-asian="en" style:country-asian="US" style:language-complex="ar" style:country-complex="SA"/>
    </style:style>
    <style:style style:name="T61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2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3" style:parent-style-name="Нормален" style:family="paragraph">
      <style:paragraph-properties style:vertical-align="auto" fo:text-indent="0.3937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4" style:parent-style-name="Нормален" style:family="paragraph">
      <style:paragraph-properties style:vertical-align="auto" fo:text-indent="0.3937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65" style:parent-style-name="Нормален" style:family="paragraph">
      <style:paragraph-properties style:vertical-align="auto" fo:text-indent="0.3937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66" style:parent-style-name="Нормален" style:family="paragraph">
      <style:paragraph-properties style:vertical-align="auto" fo:text-indent="0.3937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67" style:parent-style-name="Нормален" style:family="paragraph">
      <style:paragraph-properties style:vertical-align="auto" fo:text-indent="0.3937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68" style:parent-style-name="Нормален" style:family="paragraph">
      <style:paragraph-properties fo:text-align="center" style:vertical-align="auto" fo:text-indent="0.3937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69" style:parent-style-name="Нормален" style:family="paragraph">
      <style:paragraph-properties fo:text-align="center" style:vertical-align="auto" fo:text-indent="0.3937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70" style:parent-style-name="Нормален" style:family="paragraph">
      <style:paragraph-properties fo:text-align="justify" style:vertical-align="auto" fo:margin-bottom="0.1666in" fo:text-indent="0.4923in" fo:background-color="#FFFFFF"/>
      <style:text-properties style:font-name="Times New Roman" style:font-name-asian="Times New Roman" style:font-name-complex="Times New Roman" fo:color="#000000" style:letter-kerning="false" style:language-asian="bg" style:country-asian="BG" style:language-complex="ar" style:country-complex="SA" fo:hyphenate="true"/>
    </style:style>
    <style:style style:name="P71" style:parent-style-name="Нормален" style:family="paragraph">
      <style:paragraph-properties fo:text-align="center" style:vertical-align="auto" fo:margin-bottom="0.1666in" fo:text-indent="0.4923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bg" style:country-asian="BG" style:language-complex="ar" style:country-complex="SA" fo:hyphenate="true"/>
    </style:style>
    <style:style style:name="P72" style:parent-style-name="Нормален" style:family="paragraph">
      <style:paragraph-properties fo:text-align="justify" style:vertical-align="auto" fo:margin-bottom="0.1666in" fo:text-indent="0.4923in" fo:background-color="#FFFFFF"/>
      <style:text-properties fo:hyphenate="true"/>
    </style:style>
    <style:style style:name="T73" style:parent-style-name="Шрифтнаабзацапоподразбиране" style:family="text">
      <style:text-properties style:font-name="Times New Roman" style:font-name-asian="Times New Roman" style:font-name-complex="Times New Roman" fo:color="#000000" style:letter-kerning="false" style:language-asian="bg" style:country-asian="BG" style:language-complex="ar" style:country-complex="SA"/>
    </style:style>
    <style:style style:name="T74" style:parent-style-name="StrongEmphasis" style:family="text">
      <style:text-properties fo:font-weight="normal" style:font-weight-asian="normal" style:font-weight-complex="normal" style:language-asian="bg" style:country-asian="BG" style:language-complex="ar" style:country-complex="SA"/>
    </style:style>
    <style:style style:name="T75" style:parent-style-name="StrongEmphasis" style:family="text">
      <style:text-properties fo:font-weight="normal" style:font-weight-asian="normal" style:font-weight-complex="normal" style:language-asian="bg" style:country-asian="BG" style:language-complex="ar" style:country-complex="SA"/>
    </style:style>
    <style:style style:name="T76" style:parent-style-name="StrongEmphasis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 style:language-asian="bg" style:country-asian="BG" style:language-complex="ar" style:country-complex="SA"/>
    </style:style>
    <style:style style:name="T77" style:parent-style-name="Шрифтнаабзацапоподразбиране" style:family="text">
      <style:text-properties style:font-name="Times New Roman" style:font-name-asian="Times New Roman" style:font-name-complex="Times New Roman" fo:color="#000000" style:letter-kerning="false" style:language-asian="bg" style:country-asian="BG" style:language-complex="ar" style:country-complex="SA"/>
    </style:style>
    <style:style style:name="P78" style:parent-style-name="Standard" style:family="paragraph">
      <style:paragraph-properties fo:text-align="justify" fo:text-indent="0.4923in"/>
    </style:style>
    <style:style style:name="T79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80" style:parent-style-name="Нормален" style:family="paragraph">
      <style:paragraph-properties fo:text-align="justify" style:vertical-align="auto" fo:margin-bottom="0.1666in" fo:background-color="#FFFFFF"/>
      <style:text-properties fo:hyphenate="true"/>
    </style:style>
    <style:style style:name="T8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letter-kerning="false" style:language-asian="bg" style:country-asian="BG" style:language-complex="ar" style:country-complex="SA"/>
    </style:style>
    <style:style style:name="P82" style:parent-style-name="Standard" style:family="paragraph">
      <style:paragraph-properties fo:text-align="justify"/>
    </style:style>
    <style:style style:name="T83" style:parent-style-name="Шрифтнаабзацапоподразбиране" style:family="text">
      <style:text-properties style:font-name="Times New Roman" fo:font-weight="bold" style:font-weight-asian="bold"/>
    </style:style>
    <style:style style:name="T84" style:parent-style-name="Шрифтнаабзацапоподразбиране" style:family="text">
      <style:text-properties style:font-name="Times New Roman"/>
    </style:style>
    <style:style style:name="T85" style:parent-style-name="Шрифтнаабзацапоподразбиране" style:family="text">
      <style:text-properties style:font-name="Times New Roman"/>
    </style:style>
    <style:style style:name="P86" style:parent-style-name="m" style:family="paragraph">
      <style:paragraph-properties fo:text-indent="0in"/>
    </style:style>
    <style:style style:name="T87" style:parent-style-name="Шрифтнаабзацапоподразбиране" style:family="text">
      <style:text-properties style:font-name="Times New Roman"/>
    </style:style>
    <style:style style:name="T88" style:parent-style-name="Шрифтнаабзацапоподразбиране" style:family="text">
      <style:text-properties style:font-name="Times New Roman" fo:font-weight="bold" style:font-weight-asian="bold" style:font-weight-complex="bold"/>
    </style:style>
    <style:style style:name="T89" style:parent-style-name="Шрифтнаабзацапоподразбиране" style:family="text">
      <style:text-properties style:font-name="Times New Roman" fo:font-weight="bold" style:font-weight-asian="bold" style:font-weight-complex="bold"/>
    </style:style>
    <style:style style:name="T90" style:parent-style-name="Шрифтнаабзацапоподразбиране" style:family="text">
      <style:text-properties style:font-name="Times New Roman" fo:font-weight="bold" style:font-weight-asian="bold" style:font-weight-complex="bold"/>
    </style:style>
    <style:style style:name="T91" style:parent-style-name="Шрифтнаабзацапоподразбиране" style:family="text">
      <style:text-properties style:font-name="Times New Roman" fo:font-weight="bold" style:font-weight-asian="bold" style:font-weight-complex="bold"/>
    </style:style>
    <style:style style:name="T92" style:parent-style-name="Шрифтнаабзацапоподразбиране" style:family="text">
      <style:text-properties style:font-name="Times New Roman" fo:font-weight="bold" style:font-weight-asian="bold" style:font-weight-complex="bold"/>
    </style:style>
    <style:style style:name="P93" style:parent-style-name="Нормаленуеб" style:family="paragraph">
      <style:paragraph-properties fo:text-align="justify" fo:margin-top="0in" fo:margin-bottom="0.052in" fo:background-color="#FFFFFF">
        <style:tab-stops>
          <style:tab-stop style:type="left" style:position="0.3333in"/>
        </style:tab-stops>
      </style:paragraph-properties>
    </style:style>
    <style:style style:name="P94" style:parent-style-name="Standard" style:family="paragraph">
      <style:paragraph-properties fo:text-align="justify" style:vertical-align="auto" fo:background-color="#FFFFFF">
        <style:tab-stops>
          <style:tab-stop style:type="left" style:position="0.3333in"/>
        </style:tab-stops>
      </style:paragraph-properties>
      <style:text-properties fo:hyphenate="true"/>
    </style:style>
    <style:style style:name="T95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000000"/>
    </style:style>
    <style:style style:name="T96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000000"/>
    </style:style>
    <style:style style:name="P97" style:parent-style-name="Standard" style:family="paragraph">
      <style:paragraph-properties fo:text-align="justify" style:vertical-align="auto" fo:background-color="#FFFFFF">
        <style:tab-stops>
          <style:tab-stop style:type="left" style:position="0.3333in"/>
        </style:tab-stops>
      </style:paragraph-properties>
      <style:text-properties style:font-name="Times New Roman" fo:font-weight="bold" style:font-weight-asian="bold" fo:hyphenate="true"/>
    </style:style>
    <style:style style:name="P98" style:parent-style-name="Standard" style:family="paragraph">
      <style:paragraph-properties fo:text-align="justify" style:vertical-align="auto" fo:background-color="#FFFFFF">
        <style:tab-stops>
          <style:tab-stop style:type="left" style:position="0.3333in"/>
        </style:tab-stops>
      </style:paragraph-properties>
      <style:text-properties style:font-name="Times New Roman" fo:font-weight="bold" style:font-weight-asian="bold" fo:hyphenate="true"/>
    </style:style>
    <style:style style:name="P99" style:parent-style-name="Standard" style:family="paragraph">
      <style:paragraph-properties fo:text-align="justify" style:vertical-align="auto" fo:background-color="#FFFFFF">
        <style:tab-stops>
          <style:tab-stop style:type="left" style:position="0.3333in"/>
        </style:tab-stops>
      </style:paragraph-properties>
      <style:text-properties style:font-name="Times New Roman" fo:font-weight="bold" style:font-weight-asian="bold" fo:hyphenate="true"/>
    </style:style>
    <style:style style:name="P100" style:parent-style-name="Standard" style:family="paragraph">
      <style:paragraph-properties fo:text-align="justify" style:vertical-align="auto" fo:background-color="#FFFFFF">
        <style:tab-stops>
          <style:tab-stop style:type="left" style:position="0.3333in"/>
        </style:tab-stops>
      </style:paragraph-properties>
      <style:text-properties style:font-name="Times New Roman" fo:font-weight="bold" style:font-weight-asian="bold" fo:hyphenate="true"/>
    </style:style>
    <style:style style:name="P101" style:parent-style-name="Нормален" style:family="paragraph">
      <style:paragraph-properties fo:text-align="justify" style:vertical-align="auto" fo:margin-bottom="0.1666in" fo:background-color="#FFFFFF"/>
      <style:text-properties fo:hyphenate="true"/>
    </style:style>
    <style:style style:name="T10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bg" style:country-asian="BG" style:language-complex="ar" style:country-complex="SA"/>
    </style:style>
    <style:style style:name="P103" style:parent-style-name="Нормален" style:family="paragraph">
      <style:paragraph-properties fo:text-align="justify" style:vertical-align="auto" fo:margin-bottom="0.1666in" fo:background-color="#FFFFFF"/>
      <style:text-properties fo:hyphenate="true"/>
    </style:style>
    <style:style style:name="T104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/>
    </style:style>
    <style:style style:name="P105" style:parent-style-name="Нормален" style:family="paragraph">
      <style:paragraph-properties fo:text-align="justify" style:vertical-align="auto" fo:margin-bottom="0.1666in" fo:background-color="#FFFFFF"/>
      <style:text-properties fo:hyphenate="true"/>
    </style:style>
    <style:style style:name="T106" style:parent-style-name="Шрифтнаабзацапоподразбиране" style:family="text">
      <style:text-properties style:font-name="Times New Roman" style:font-name-complex="Times New Roman"/>
    </style:style>
    <style:style style:name="T107" style:parent-style-name="Шрифтнаабзацапоподразбиране" style:family="text">
      <style:text-properties style:font-name="Times New Roman" style:font-name-complex="Times New Roman"/>
    </style:style>
    <style:style style:name="T108" style:parent-style-name="Шрифтнаабзацапоподразбиране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ДО</text:p>
      <text:p text:style-name="P3">ОБЩИНСКИ СЪВЕТ</text:p>
      <text:p text:style-name="P4">РУСЕ</text:p>
      <text:p text:style-name="P5"/>
      <text:p text:style-name="P6">ПРЕДЛОЖЕНИЕ</text:p>
      <text:p text:style-name="P7"/>
      <text:p text:style-name="P8">ОТ</text:p>
      <text:p text:style-name="P9">ДЕЯН НЕДКОВ</text:p>
      <text:p text:style-name="P10"><text:span text:style-name="T11">Общински съветник</text:span><text:span text:style-name="T12"><text:s/>от групата общински съветници МК „СЪЮЗ НА ДЕМОКРАТИЧНИТЕ СИЛИ“ <text:s/>/СДС, ДБГ, ССД, БНД, ДВИЖЕНИЕ 21/</text:span></text:p>
      <text:p text:style-name="P13"/>
      <text:p text:style-name="P14"/>
      <text:p text:style-name="P15"><text:span text:style-name="T16">ОТНОСНО:<text:s/></text:span><text:span text:style-name="T17">Приемане на Наредба за изменение на НАРЕДБА ЗА УСТРОЙСТВО И РАБОТА НА ОРГАНИТЕ ЗА ПРИВАТИЗАЦИЯ И СЛЕДПРИВАТИЗАЦИОНЕН КОНТРОЛ в Община Русе.</text:span></text:p>
      <text:p text:style-name="P18"/>
      <text:p text:style-name="P19"/>
      <text:p text:style-name="P20">УВАЖАЕМИ ОБЩИНСКИ СЪВЕТНИЦИ,</text:p>
      <text:p text:style-name="P21"/>
      <text:p text:style-name="P22"><text:span text:style-name="T23">НАРЕДБА ЗА УСТРОЙСТВО И РАБОТА НА ОРГАНИТЕ ЗА ПРИВАТИЗАЦИЯ И СЛЕДПРИВАТИЗАЦИОНЕН КОНТРОЛ в Община Русе.</text:span><text:span text:style-name="T24">– е приета</text:span><text:span text:style-name="T25"><text:s/></text:span><text:span text:style-name="T26">с решение № 132 по протокол № 10 от 26.03.04</text:span></text:p>
      <text:p text:style-name="P27"/>
      <text:p text:style-name="Standard"><text:span text:style-name="T28"><text:s text:c="11"/>В <text:s/>действащата към момента<text:s/></text:span><text:span text:style-name="T29">НАРЕДБА</text:span><text:span text:style-name="T30"><text:s/>ЗА УСТРОЙСТВО И РАБОТА НА ОРГАНИТЕ ЗА ПРИВАТИЗАЦИЯ И СЛЕДПРИВАТИЗАЦИОНЕН КОНТРОЛ</text:span><text:span text:style-name="T31"><text:s/>в Глава втора, Раздел<text:s/></text:span><text:span text:style-name="T32">II,</text:span><text:span text:style-name="T33"><text:s/>чл.8, алинея 14 гласи:</text:span></text:p>
      <text:p text:style-name="Standard"><text:span text:style-name="T34"><text:tab/></text:span><text:span text:style-name="T35">14. Членовете на КПСК, като специализиран орган на ОС за осъществяване на приватизация, на основание чл. 10, ал. 1, т. 1 от ЗПСК, получават възнаграждение. Възнаграждението на членовете на КПСК се равнява на минималната работна зап</text:span><text:span text:style-name="T36">лата, определена за страната. Техническият секретар и счетоводителят получават 90 % от възнаграждението, определено за член на комисията.</text:span></text:p>
      <text:p text:style-name="P37"/>
      <text:p text:style-name="P38"><text:span text:style-name="T39">Ние, общинските съветници от МК „СЪЮЗ НА ДЕМОКРАТИЧНИТЕ СИЛИ“ <text:s/>/СДС, ДБГ, ССД, БНД, ДВИЖЕНИЕ 21/ считаме, че текста п</text:span><text:span text:style-name="T40">о чл. 8, ал. 14 приет през 2004 г., когато размерът на минималната <text:s/>работна заплата за страната е бил 120 лева и е стартирала „масовата“ приватизацията, не съответства на актуалния размер на <text:s/>минималната <text:s/>работна заплата и <text:s/>на броя приватизационни сделки <text:s/></text:span><text:span text:style-name="T41">през последните години.<text:s/></text:span><text:span text:style-name="T42">Считаме, че работата , задълженията и натовареността на комисията КПСК, не се различават от тези на постоянните комисии към ОбС-Русе. Смятаме, че<text:s/></text:span><text:span text:style-name="T43">e<text:s/></text:span><text:span text:style-name="T44"><text:s/>редно възнаграждението за участие в комисия КПСК да се приравни към възнаграждениет</text:span><text:span text:style-name="T45">о за участие в постоянна комисия към ОбС-Русе.</text:span></text:p>
      <text:p text:style-name="P46">В ПРАВИЛНИК ЗА ОРГАНИЗАЦИЯТА И ДЕЙНОСТТА НА ОБЩИНСКИ СЪВЕТ – РУСЕ, НЕГОВИТЕ КОМИСИИ И ВЗАИМОДЕЙСТВИЕТО МУ С ОБЩИНСКАТА АДМИНИСТРАЦИЯ <text:s/>възнаграждението за участие в постоянна комисия към ОбС-Русе е уредено е чл. 22, ал. 3:</text:p>
      <text:p text:style-name="P47"><text:tab/><text:span text:style-name="T48">3. Общинският съветник – член на комисия към Общински съвет – Русе, получава възнаграждение за участие в заседанията й в размер на 18 % от минималната работна заплата за страната за всяко заседание.</text:span></text:p>
      <text:p text:style-name="P49"/>
      <text:p text:style-name="P50"><text:tab/>Предложеното изменение ще доведе до годишна икономия за бюджета на Община Русе в размер на около 80 000 лева (осемедесет хиляди). С тези средства ще могат да се извършат необходими ремонти на остарели дограми, подови настилки и др. в детски градини и техните филиали.</text:p>
      <text:soft-page-break/>
      <text:p text:style-name="P51">На основание с чл. 26, ал. 2<text:s/>и ал. 4 от Закона за нормативните актове, отразяващ задълженията за провеждане на обществени консултации и за публикуване на Проекта за приемане на нормативен акт с цел информиране на населението и прозрачност в действията на институциите, в 30-дневен срок<text:s/>от публикуване на настоящото предложение на интернет страницата на общината и/или общинския съвет, се приемат предложения и становища относно така изготвения проект за приемане на<text:s/><text:span text:style-name="T52">Наредба за изменение на НАРЕДБА ЗА УСТРОЙСТВО И РАБОТА НА ОРГАНИТЕ ЗА ПРИВА</text:span><text:span text:style-name="T53">ТИЗАЦИЯ И СЛЕДПРИВАТИЗАЦИОНЕН КОНТРОЛ в Община Русе</text:span><text:span text:style-name="T54">.</text:span></text:p>
      <text:p text:style-name="P55"/>
      <text:p text:style-name="P56"/>
      <text:p text:style-name="P57"/>
      <text:p text:style-name="P58"><text:span text:style-name="T59">С оглед гореизложеното и на основание чл. 63, ал.<text:s/></text:span><text:span text:style-name="T60">1</text:span><text:span text:style-name="T61"><text:s/>от Правилника за организацията и дейността на Общински съвет – Русе, неговите комисии и взаимодействието му с общинската администрация, предлагам на</text:span><text:span text:style-name="T62"><text:s/>Общинския съвет да вземе следното</text:span></text:p>
      <text:p text:style-name="P63"/>
      <text:p text:style-name="P64"><text:s text:c="51"/></text:p>
      <text:p text:style-name="P65"/>
      <text:p text:style-name="P66"/>
      <text:p text:style-name="P67"/>
      <text:p text:style-name="P68">Р Е Ш Е Н И Е:</text:p>
      <text:p text:style-name="P69"/>
      <text:p text:style-name="P70">На основание чл.21, ал.1, т.23 и ал.2 от Закон за местното самоуправление и местната администрация, чл.79 от Административнопроцесуален кодекс и чл.<text:s/>8 от Закона за нормативните актове, Общински съвет – Русе ,</text:p>
      <text:p text:style-name="P71">РЕШИ:</text:p>
      <text:p text:style-name="P72"><text:span text:style-name="T73">Приема <text:s/></text:span><text:span text:style-name="T74">Наредба за изменение на</text:span><text:span text:style-name="T75"><text:s/></text:span><text:span text:style-name="T76">НАРЕДБА ЗА УСТРОЙСТВО И РАБОТА НА ОРГАНИТЕ ЗА ПРИВАТИЗАЦИЯ И СЛЕДПРИВАТИЗАЦИОНЕН КОНТРОЛ в Община Русе</text:span><text:span text:style-name="T77">, като:</text:span></text:p>
      <text:p text:style-name="P78"><text:span text:style-name="T79"><text:s/></text:span></text:p>
      <text:p text:style-name="P80"><text:span text:style-name="T81">§ 1. В <text:s/>чл. 8, ал. 14, се правят следните изменения и допълнения:</text:span></text:p>
      <text:p text:style-name="P82"><text:span text:style-name="T83"><text:tab/></text:span><text:span text:style-name="T84">алинея 14<text:s/></text:span><text:span text:style-name="T85">се изменя така:</text:span></text:p>
      <text:p text:style-name="P86"><text:span text:style-name="T87"><text:tab/></text:span><text:span text:style-name="T88">14. Членовете на КПСК, като специализиран орган н</text:span><text:span text:style-name="T89">а ОС за осъществяване на приватизация, на основание чл. 4, ал. 4 и чл. 10,<text:s/></text:span><text:span text:style-name="T90">ал. 1</text:span><text:span text:style-name="T91"><text:s/>от ЗПСК, получават възнаграждение за участие в заседанията й. Възнаграждението на членовете на КПСК се равнява на 18% (осемнадесет процента) от минималната работна заплата,<text:s/></text:span><text:span text:style-name="T92">определена за страната за всяко заседание. Техническият секретар и счетоводителят получават 90 % от възнаграждението, определено за член на комисията.</text:span></text:p>
      <text:p text:style-name="P93"/>
      <text:p text:style-name="P94"><text:span text:style-name="T95">§ 2. Настоящата наредба влиза в сила, считано от датата на публикуването й в итернет страницата на Общин</text:span><text:span text:style-name="T96">ски съвет Русе.</text:span></text:p>
      <text:p text:style-name="P97"/>
      <text:p text:style-name="P98"/>
      <text:p text:style-name="P99"/>
      <text:p text:style-name="P100"/>
      <text:p text:style-name="P101"><text:span text:style-name="T102">ВНОСИТЕЛ:</text:span></text:p>
      <text:p text:style-name="P103"><text:span text:style-name="T104">ДЕЯН НЕДКОВ: <text:s text:c="17"/>...............................</text:span></text:p>
      <text:p text:style-name="P105"><text:bookmark-start text:name="_Hlk52792208"/><text:span text:style-name="T106">Общински съветник</text:span><text:span text:style-name="T107"><text:s/>от групата общински съветници<text:s/></text:span><text:bookmark-end text:name="_Hlk52792208"/><text:span text:style-name="T108">МК „СЪЮЗ НА ДЕМОКРАТИЧНИТЕ СИЛИ“ <text:s/>/СДС, ДБГ, ССД, БНД, ДВИЖЕНИЕ 21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TimesNewRomanPS-BoldItalicMT" svg:font-family="TimesNewRomanPS-BoldItalicMT" style:font-family-generic="roman"/>
    <style:font-face style:name="TimesNewRomanPSMT" svg:font-family="TimesNewRomanPSMT" style:font-family-generic="roman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ък" style:display-name="Списък" style:family="paragraph" style:parent-style-name="Textbody">
      <style:text-properties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накCharChar1ЗнакCharCharЗнакCharCharЗнак" style:display-name="Знак Char Char1 Знак Char Char Знак Char Char Знак" style:family="paragraph" style:parent-style-name="Нормален">
      <style:paragraph-properties style:vertical-align="auto" fo:margin-bottom="0.1111in" fo:line-height="0.1666in"/>
      <style:text-properties style:font-name="Arial" style:font-name-asian="MS Mincho" style:letter-kerning="false" fo:font-size="10pt" style:font-size-asian="10pt" style:font-size-complex="10pt" fo:language="fr" fo:country="FR" style:language-asian="en" style:country-asian="US" style:language-complex="ar" style:country-complex="SA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Times New Roman" style:font-name-asian="Times New Roman" style:font-name-complex="Times New Roman" fo:color="#000000" style:letter-kerning="false" style:language-asian="bg" style:country-asian="BG" style:language-complex="ar" style:country-complex="SA" fo:hyphenate="true"/>
    </style:style>
    <style:style style:name="Нормаленуеб" style:display-name="Нормален (уеб)" style:family="paragraph" style:parent-style-name="Нормален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 fo:hyphenate="true"/>
    </style:style>
    <style:style style:name="Доленколонтитул" style:display-name="Долен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m" style:display-name="m" style:family="paragraph" style:parent-style-name="Standard">
      <style:paragraph-properties fo:text-align="justify" fo:text-indent="0.6875in"/>
      <style:text-properties fo:color="#000000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Акцентиран" style:display-name="Акцентиран" style:family="text">
      <style:text-properties fo:font-style="italic" style:font-style-asian="italic" style:font-style-complex="italic"/>
    </style:style>
    <style:style style:name="fontstyle01" style:display-name="fontstyle01" style:family="text" style:parent-style-name="Шрифтнаабзацапоподразбиране">
      <style:text-properties style:font-name="TimesNewRomanPS-BoldItalicMT" style:font-name-asian="TimesNewRomanPS-BoldItalicMT" style:font-name-complex="TimesNewRomanPS-BoldItalicMT" fo:font-weight="bold" style:font-weight-asian="bold" style:font-weight-complex="bold" fo:font-style="italic" style:font-style-asian="italic" style:font-style-complex="italic" fo:color="#000000" fo:font-size="28pt" style:font-size-asian="28pt" style:font-size-complex="28pt"/>
    </style:style>
    <style:style style:name="fontstyle21" style:display-name="fontstyle21" style:family="text" style:parent-style-name="Шрифтнаабзацапоподразбиране">
      <style:text-properties style:font-name="TimesNewRomanPSMT" style:font-name-asian="TimesNewRomanPSMT" style:font-name-complex="TimesNewRomanPSMT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Строг" style:display-name="Строг" style:family="text" style:parent-style-name="Шрифтнаабзацапоподразбиране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Долен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еница</meta:initial-creator>
    <dc:creator>p.hristova</dc:creator>
    <meta:creation-date>2023-04-07T10:56:00Z</meta:creation-date>
    <dc:date>2023-04-07T10:56:00Z</dc:date>
    <meta:template xlink:href="Normal" xlink:type="simple"/>
    <meta:editing-cycles>2</meta:editing-cycles>
    <meta:editing-duration>PT60S</meta:editing-duration>
    <meta:document-statistic meta:page-count="2" meta:paragraph-count="9" meta:word-count="679" meta:character-count="4541" meta:row-count="32" meta:non-whitespace-character-count="3871"/>
  </office:meta>
</office:document-meta>
</file>