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25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31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6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1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2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3" style:parent-style-name="Шрифтнаабзацапоподразбиране" style:family="text">
      <style:text-properties style:font-name="Arial" fo:font-size="14pt" style:font-size-asian="14pt" style:font-size-complex="14pt"/>
    </style:style>
    <style:style style:name="T44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5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47" style:parent-style-name="Standard" style:family="paragraph">
      <style:paragraph-properties fo:text-align="justify"/>
    </style:style>
    <style:style style:name="T48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49" style:parent-style-name="Standard" style:family="paragraph">
      <style:paragraph-properties fo:text-align="justify"/>
    </style:style>
    <style:style style:name="T50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51" style:parent-style-name="Standard" style:family="paragraph">
      <style:paragraph-properties fo:text-align="justify"/>
    </style:style>
    <style:style style:name="T52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53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54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55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56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57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58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59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62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63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64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65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66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67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71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74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80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81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82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88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91" style:parent-style-name="Шрифтнаабзацапоподразбиране" style:family="text">
      <style:text-properties style:font-name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Шрифтнаабзацапоподразбиране" style:family="text">
      <style:text-properties style:font-name="Arial" fo:color="#FF0000" fo:font-size="14pt" style:font-size-asian="14pt" style:font-size-complex="14pt" fo:language="bg" fo:country="BG"/>
    </style:style>
    <style:style style:name="T95" style:parent-style-name="Шрифтнаабзацапоподразбиране" style:family="text">
      <style:text-properties style:font-name="Arial" fo:color="#000000" fo:font-size="14pt" style:font-size-asian="14pt" style:font-size-complex="14pt" fo:language="bg" fo:country="BG"/>
    </style:style>
    <style:style style:name="T96" style:parent-style-name="Шрифтнаабзацапоподразбиране" style:family="text">
      <style:text-properties style:font-name="Arial" fo:color="#000000" fo:font-size="14pt" style:font-size-asian="14pt" style:font-size-complex="14pt" fo:language="bg" fo:country="BG"/>
    </style:style>
    <style:style style:name="T97" style:parent-style-name="Шрифтнаабзацапоподразбиране" style:family="text">
      <style:text-properties style:font-name="Arial" fo:color="#000000" fo:font-size="14pt" style:font-size-asian="14pt" style:font-size-complex="14pt" fo:language="bg" fo:country="BG"/>
    </style:style>
    <style:style style:name="P98" style:parent-style-name="Standard" style:family="paragraph">
      <style:paragraph-properties fo:text-align="justify"/>
    </style:style>
    <style:style style:name="T99" style:parent-style-name="Шрифтнаабзацапоподразбиране" style:family="text">
      <style:text-properties style:font-name="Arial" fo:color="#000000" fo:font-size="14pt" style:font-size-asian="14pt" style:font-size-complex="14pt" fo:language="bg" fo:country="BG"/>
    </style:style>
    <style:style style:name="P100" style:parent-style-name="Standard" style:family="paragraph">
      <style:paragraph-properties fo:widows="0" fo:orphans="0" fo:text-align="justify" fo:text-indent="0.0986in"/>
    </style:style>
    <style:style style:name="T101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P102" style:parent-style-name="Standard" style:family="paragraph">
      <style:paragraph-properties fo:widows="0" fo:orphans="0" fo:text-align="justify" fo:text-indent="0.0986in"/>
    </style:style>
    <style:style style:name="P103" style:parent-style-name="Standard" style:family="paragraph">
      <style:paragraph-properties fo:widows="0" fo:orphans="0" fo:text-align="justify" fo:text-indent="0.0986in"/>
    </style:style>
    <style:style style:name="T104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T105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10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P107" style:parent-style-name="Standard" style:family="paragraph">
      <style:paragraph-properties fo:widows="0" fo:orphans="0" fo:text-align="justify" fo:text-indent="0.0986in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110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11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112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bg" fo:country="BG"/>
    </style:style>
    <style:style style:name="T115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16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P117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18" style:parent-style-name="Standard" style:family="paragraph">
      <style:paragraph-properties fo:text-align="justify" fo:text-indent="0.3486in"/>
    </style:style>
    <style:style style:name="T119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20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21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22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23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24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25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26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27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28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129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1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32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33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34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35" style:parent-style-name="Standard" style:family="paragraph">
      <style:paragraph-properties fo:text-align="justify" fo:text-indent="0.0986in"/>
    </style:style>
    <style:style style:name="T136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37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38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139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140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Чрез Председателя на Общински съвет</text:span><text:span text:style-name="T4"><text:s/></text:span><text:span text:style-name="T5">-</text:span><text:span text:style-name="T6"><text:s/></text:span><text:span text:style-name="T7">гр.</text:span><text:span text:style-name="T8"><text:s/></text:span><text:span text:style-name="T9">Русе</text:span></text:p>
      <text:p text:style-name="P10"><text:span text:style-name="T11">г-н<text:s/></text:span><text:span text:style-name="T12">Христо Белоев</text:span></text:p>
      <text:p text:style-name="P13"/>
      <text:p text:style-name="P14"><text:span text:style-name="T15"><text:s/></text:span><text:span text:style-name="T16">Д</text:span><text:span text:style-name="T17">о</text:span></text:p>
      <text:p text:style-name="P18"><text:s/>Кмета на Община Русе</text:p>
      <text:p text:style-name="P19"><text:s/>г-н Пенчо Милков</text:p>
      <text:p text:style-name="P20"/>
      <text:p text:style-name="P21">П И Т А Н Е</text:p>
      <text:p text:style-name="P22"/>
      <text:p text:style-name="P23"><text:span text:style-name="T24">ОТ</text:span><text:span text:style-name="T25"><text:s/>ДЕЯН НЕДКОВ</text:span></text:p>
      <text:p text:style-name="P26"><text:span text:style-name="T27"><text:s/>ОБЩИНСКИ СЪВЕТНИК</text:span></text:p>
      <text:p text:style-name="P28"><text:span text:style-name="T29">ОТ ГРУПАТА ОБЩИНСКИ СЪВЕТНИЦИ „</text:span><text:span text:style-name="T30">СВОБОДНИ ДЕМОКРАТИ</text:span><text:span text:style-name="T31">“ <text:s/>/ССД/</text:span></text:p>
      <text:p text:style-name="P32"/>
      <text:p text:style-name="P33"/>
      <text:p text:style-name="P34"><text:span text:style-name="T35"><text:s text:c="2"/></text:span><text:span text:style-name="T36"><text:tab/></text:span><text:span text:style-name="T37">УВАЖАЕМИ Г-Н КМЕТ,</text:span></text:p>
      <text:p text:style-name="P38"/>
      <text:p text:style-name="P39"><text:span text:style-name="T40"><text:tab/>На заседанието на Общински съвет – Русе провело<text:s/></text:span><text:span text:style-name="T41">се през месец Юни 2023 г. отправих питане относно пропадане на общинска инфраструктура – пътно платно, тротоар и част от детска площадка в центъра на град Русе, ул. Добри Немиров – срещу хотел Космополитън. Пропадането <text:s/>датира от месец Юни 2022 г. създавай</text:span><text:span text:style-name="T42">ки опасност за живота и здравето на преминаващите от там хора. Репортаж на живо от мястото на пропадането е излъчен в предаването на БНТ „ България в 60 минути “ на 14.12.2022 г. ( линк към репортажа<text:s/></text:span><text:a xlink:href="https://bnt.bg/news/propadnal-trotoar-v-ruse-v333934-312966news.html?fbclid=IwAR1QRBFOecaz7tDCqbpHicTcc1WzsjVrFPrccYlVXP442EdW0Su-umMSc9o" office:target-frame-name="_top" xlink:show="replace"><text:span text:style-name="T43">https://bnt.bg/news/propadnal-trotoar-v-ruse-v333934-312966news.html?fbclid=IwAR1QRBFOecaz7tDCqbpHicTcc1WzsjVrFPrccYlVXP442EdW0Su-umMSc9o</text:span></text:a><text:span text:style-name="T44"><text:s/>). За репортажа е б</text:span><text:span text:style-name="T45">ил поканен представител на Община Русе, но такъв не се е отзовал. Репортера Роман Сушков в ефир обявява, че е получил все пак официална устна информация от представител на общината, че г-н Милков, кмет на Община Русе, се е разпоредил мястото да бъде ремонт</text:span><text:span text:style-name="T46">ирано веднага.</text:span></text:p>
      <text:p text:style-name="P47"><text:span text:style-name="T48">Към началото на месец Юни 2023 г., пропадането НЕ беше ремонтирано, което беше повод за моето питане с с вх. № Об-01-115/07.06.2023г., като получих следните отговори:</text:span></text:p>
      <text:p text:style-name="P49"><text:span text:style-name="T50"><text:tab/></text:span></text:p>
      <text:p text:style-name="P51"><text:tab/><text:span text:style-name="T52">Въпрос</text:span><text:span text:style-name="T53"><text:s/></text:span><text:span text:style-name="T54">№<text:s/></text:span><text:span text:style-name="T55">2:<text:s/></text:span><text:span text:style-name="T56">Направен</text:span><text:span text:style-name="T57"><text:s/>ли е оглед и<text:s/></text:span><text:span text:style-name="T58">проверка</text:span><text:span text:style-name="T59"><text:s/>на място от служители на</text:span></text:p>
      <text:p text:style-name="P60"><text:span text:style-name="T61">общината, след<text:s/></text:span><text:span text:style-name="T62">получения</text:span><text:span text:style-name="T63"><text:s/>сигнал,<text:s/></text:span><text:span text:style-name="T64">р</text:span><text:span text:style-name="T65">еспективно след излъчения<text:s/></text:span><text:span text:style-name="T66">репортаж</text:span><text:span text:style-name="T67">?</text:span></text:p>
      <text:p text:style-name="P68"><text:span text:style-name="T69">Отговор<text:s/></text:span><text:span text:style-name="T70">№<text:s/></text:span><text:span text:style-name="T71">2: Във връзка с цитирания в питането Ви вх.№48-269-18/07.12.2022г.,Ви уведомявам, че на основание сигнала от Зам.-кмета по „Устройство на територията" до Зам.-кмета по „Комунални дейности" е изпратено</text:span><text:span text:style-name="T72"><text:s/>вътрешно писмо с №ВП-2947/09.12.2022 г.<text:s/></text:span><text:span text:style-name="T73">з</text:span><text:span text:style-name="T74">а предприемане на действия по компетентност. С вътрешно писмо №ВП-3022/20.12.2022 г. Зам.-кмета по „Комунални дейности" уведомява, че Общинско предприятие „Комунални дейности" не може да извърши възстановителни раб</text:span><text:span text:style-name="T75">оти, предвид запълнения график на предприятието.</text:span></text:p>
      <text:p text:style-name="P76"/>
      <text:p text:style-name="P77"><text:span text:style-name="T78"><text:tab/>Въпрос № 4</text:span><text:span text:style-name="T79">: В какъв срок се<text:s/></text:span><text:span text:style-name="T80">ангажирате</text:span><text:span text:style-name="T81">,<text:s/></text:span><text:span text:style-name="T82">мястото</text:span><text:span text:style-name="T83"><text:s/>да бъде ремонтирано?</text:span></text:p>
      <text:p text:style-name="P84">Отговор №4: Очакват се ремонтни дейности по ул. „Добри Немиров" във връзка с проект „Изграждане на ВиК инфраструктура на обособената територия, обслужвана от</text:p>
      <text:p text:style-name="P85"><text:span text:style-name="T86">„ВиК" ООД - Русе". След приключван</text:span><text:span text:style-name="T87">е</text:span><text:span text:style-name="T88">то им, ще бъде възложен и ремонт на проблемния</text:span></text:p>
      <text:p text:style-name="P89"><text:span text:style-name="T90">участък</text:span><text:span text:style-name="T91">.</text:span></text:p>
      <text:p text:style-name="P92"/>
      <text:p text:style-name="P93"><text:span text:style-name="T94"><text:tab/></text:span><text:span text:style-name="T95">От</text:span><text:span text:style-name="T96"><text:s/>получените отговори на въпросите които бях отправил към кмета <text:s/>г-н Милков, не можах да получа ясен и точен отговор на какво се дължи НЕзапочването на ремонта, <text:s/>дали причината е че ОП „Комунални дейности“ е със запълнен график или на това че се очакват рем</text:span><text:span text:style-name="T97">онтни дейности по ул. „Добри Немиров" във връзка с ВиК проекта.</text:span></text:p>
      <text:p text:style-name="P98"><text:span text:style-name="T99">Към датата на настоящето питане, девет месеца след първото ми питане пропадането НЕ е ремонтирано.</text:span></text:p>
      <text:p text:style-name="P100"><text:span text:style-name="T101"><text:tab/></text:span></text:p>
      <text:p text:style-name="P102"/>
      <text:p text:style-name="P103"><text:span text:style-name="T104">Питането ми към Вас г-н<text:s/></text:span><text:span text:style-name="T105">Милков</text:span><text:span text:style-name="T106"><text:s/>е:</text:span></text:p>
      <text:p text:style-name="P107"/>
      <text:p text:style-name="P108"><text:span text:style-name="T109">1.<text:s/></text:span><text:span text:style-name="T110">След като дейностите по проект<text:s/></text:span><text:span text:style-name="T111">„Изграждане на ВиК ин</text:span><text:span text:style-name="T112">фраструктура на обособената територия, обслужвана от</text:span></text:p>
      <text:p text:style-name="P113"><text:span text:style-name="T114">„ВиК" ООД - Русе"</text:span><text:span text:style-name="T115"><text:s/>приключиха официално през месец Септември 2</text:span><text:span text:style-name="T116">023 г., В какъв срок се ангажирате, мястото да бъде ремонтирано, и от кого ще бъде извършен ремонта ?</text:span></text:p>
      <text:p text:style-name="P117"/>
      <text:p text:style-name="P118"><text:span text:style-name="T119">Желая отговорът да ми бъде предоставен<text:s/></text:span><text:span text:style-name="T120">както в писмен вид, така и от трибуната на Общински съвет, на<text:s/></text:span><text:span text:style-name="T121">предстоящото</text:span><text:span text:style-name="T122"><text:s/></text:span><text:span text:style-name="T123">заседание</text:span><text:span text:style-name="T124"><text:s/>- 29.</text:span><text:span text:style-name="T125">02</text:span><text:span text:style-name="T126">.2024<text:s/></text:span><text:span text:style-name="T127">год</text:span><text:span text:style-name="T128">.</text:span></text:p>
      <text:p text:style-name="P129"><text:tab/></text:p>
      <text:p text:style-name="P130"/>
      <text:p text:style-name="P131"/>
      <text:p text:style-name="P132"/>
      <text:p text:style-name="P133"/>
      <text:p text:style-name="P134"/>
      <text:p text:style-name="P135"><text:span text:style-name="T136">Дата: 22.02.2024</text:span><text:span text:style-name="T137"><text:s/>г. <text:s text:c="35"/></text:span><text:span text:style-name="T138">ПОДПИС:</text:span><text:span text:style-name="T139"><text:s text:c="6"/>п.</text:span></text:p>
      <text:p text:style-name="P140"/>
      <text:p text:style-name="P141"><text:span text:style-name="T14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361in"/>
      </style:footer-style>
    </style:page-layout>
    <style:style style:name="P2" style:parent-style-name="Долен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hristova</meta:initial-creator>
    <dc:creator>p.hristova</dc:creator>
    <meta:creation-date>2024-02-26T08:42:00Z</meta:creation-date>
    <dc:date>2024-02-26T08:42:00Z</dc:date>
    <meta:template xlink:href="Normal" xlink:type="simple"/>
    <meta:editing-cycles>4</meta:editing-cycles>
    <meta:editing-duration>PT60S</meta:editing-duration>
    <meta:document-statistic meta:page-count="1" meta:paragraph-count="6" meta:word-count="514" meta:character-count="3442" meta:row-count="24" meta:non-whitespace-character-count="2934"/>
  </office:meta>
</office:document-meta>
</file>