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bg" fo:country="BG"/>
    </style:style>
    <style:style style:name="T5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bg" fo:country="BG"/>
    </style:style>
    <style:style style:name="T7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bg" fo:country="BG"/>
    </style:style>
    <style:style style:name="T9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end"/>
    </style:style>
    <style:style style:name="T11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bg" fo:country="BG"/>
    </style:style>
    <style:style style:name="P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end"/>
    </style:style>
    <style:style style:name="T15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bg" fo:country="BG"/>
    </style:style>
    <style:style style:name="T17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25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30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31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36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37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41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42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P43" style:parent-style-name="Standard" style:family="paragraph">
      <style:paragraph-properties fo:text-align="justify"/>
    </style:style>
    <style:style style:name="T44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P45" style:parent-style-name="Standard" style:family="paragraph">
      <style:paragraph-properties fo:text-align="justify"/>
    </style:style>
    <style:style style:name="T46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47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P48" style:parent-style-name="Standard" style:family="paragraph">
      <style:paragraph-properties fo:text-align="justify"/>
    </style:style>
    <style:style style:name="T49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50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P51" style:parent-style-name="Standard" style:family="paragraph">
      <style:paragraph-properties fo:text-align="justify"/>
    </style:style>
    <style:style style:name="T52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53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54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55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56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57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P61" style:parent-style-name="Standard" style:family="paragraph">
      <style:paragraph-properties fo:widows="0" fo:orphans="0" fo:text-align="justify" fo:text-indent="0.0986in"/>
    </style:style>
    <style:style style:name="P62" style:parent-style-name="Standard" style:family="paragraph">
      <style:paragraph-properties fo:widows="0" fo:orphans="0" fo:text-align="justify" fo:text-indent="0.0986in"/>
    </style:style>
    <style:style style:name="P63" style:parent-style-name="Standard" style:family="paragraph">
      <style:paragraph-properties fo:widows="0" fo:orphans="0" fo:text-align="justify" fo:text-indent="0.0986in"/>
    </style:style>
    <style:style style:name="P64" style:parent-style-name="Standard" style:family="paragraph">
      <style:paragraph-properties fo:widows="0" fo:orphans="0" fo:text-align="justify" fo:text-indent="0.0986in"/>
    </style:style>
    <style:style style:name="T65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en" fo:country="GB"/>
    </style:style>
    <style:style style:name="T66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en" fo:country="GB"/>
    </style:style>
    <style:style style:name="T67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68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en" fo:country="GB"/>
    </style:style>
    <style:style style:name="P69" style:parent-style-name="Standard" style:family="paragraph">
      <style:paragraph-properties fo:widows="0" fo:orphans="0" fo:text-align="justify" fo:text-indent="0.0986in"/>
    </style:style>
    <style:style style:name="P70" style:parent-style-name="Standard" style:family="paragraph">
      <style:paragraph-properties fo:widows="0" fo:orphans="0" fo:text-align="justify" fo:text-indent="0.0986in"/>
    </style:style>
    <style:style style:name="T71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en" fo:country="GB"/>
    </style:style>
    <style:style style:name="T72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73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74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P75" style:parent-style-name="Standard" style:family="paragraph">
      <style:paragraph-properties fo:widows="0" fo:orphans="0" fo:text-align="justify"/>
    </style:style>
    <style:style style:name="T76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P77" style:parent-style-name="Standard" style:family="paragraph">
      <style:paragraph-properties fo:widows="0" fo:orphans="0" fo:text-align="justify"/>
    </style:style>
    <style:style style:name="T78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T79" style:parent-style-name="Шрифтнаабзацапоподразбиране" style:family="text">
      <style:text-properties style:font-name="Arial" style:font-name-complex="Arial" fo:color="#000000" fo:font-size="14pt" style:font-size-asian="14pt" style:font-size-complex="14pt" fo:language="bg" fo:country="BG"/>
    </style:style>
    <style:style style:name="P80" style:parent-style-name="Standard" style:family="paragraph">
      <style:paragraph-properties fo:text-align="justify" fo:text-indent="0.0986in"/>
      <style:text-properties style:font-name="Arial" style:font-name-complex="Arial" fo:color="#000000" fo:font-size="14pt" style:font-size-asian="14pt" style:font-size-complex="14pt"/>
    </style:style>
    <style:style style:name="P81" style:parent-style-name="Standard" style:family="paragraph">
      <style:paragraph-properties fo:text-align="justify" fo:text-indent="0.0986in"/>
      <style:text-properties style:font-name="Arial" style:font-name-complex="Arial" fo:color="#000000" fo:font-size="14pt" style:font-size-asian="14pt" style:font-size-complex="14pt"/>
    </style:style>
    <style:style style:name="P82" style:parent-style-name="Standard" style:family="paragraph">
      <style:paragraph-properties fo:text-align="justify" fo:text-indent="0.3486in"/>
    </style:style>
    <style:style style:name="T83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84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85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86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87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88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89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90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T91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92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P93" style:parent-style-name="Standard" style:family="paragraph">
      <style:paragraph-properties fo:text-align="justify" fo:text-indent="0.0986in"/>
      <style:text-properties style:font-name="Arial" style:font-name-complex="Arial" fo:font-size="14pt" style:font-size-asian="14pt" style:font-size-complex="14pt"/>
    </style:style>
    <style:style style:name="P9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5" style:parent-style-name="Standard" style:family="paragraph">
      <style:paragraph-properties fo:text-align="justify" fo:text-indent="0.0986in"/>
      <style:text-properties style:font-name="Arial" style:font-name-complex="Arial" fo:font-size="14pt" style:font-size-asian="14pt" style:font-size-complex="14pt"/>
    </style:style>
    <style:style style:name="P96" style:parent-style-name="Standard" style:family="paragraph">
      <style:paragraph-properties fo:text-align="justify" fo:text-indent="0.0986in"/>
      <style:text-properties style:font-name="Arial" style:font-name-complex="Arial" fo:font-size="14pt" style:font-size-asian="14pt" style:font-size-complex="14pt"/>
    </style:style>
    <style:style style:name="P97" style:parent-style-name="Standard" style:family="paragraph">
      <style:paragraph-properties fo:text-align="justify" fo:text-indent="0.0986in"/>
      <style:text-properties style:font-name="Arial" style:font-name-complex="Arial" fo:font-size="14pt" style:font-size-asian="14pt" style:font-size-complex="14pt"/>
    </style:style>
    <style:style style:name="P98" style:parent-style-name="Standard" style:family="paragraph">
      <style:paragraph-properties fo:text-align="justify" fo:text-indent="0.0986in"/>
      <style:text-properties style:font-name="Arial" style:font-name-complex="Arial" fo:font-size="14pt" style:font-size-asian="14pt" style:font-size-complex="14pt"/>
    </style:style>
    <style:style style:name="P99" style:parent-style-name="Standard" style:family="paragraph">
      <style:paragraph-properties fo:text-align="justify" fo:text-indent="0.0986in"/>
    </style:style>
    <style:style style:name="T100" style:parent-style-name="Шрифтнаабзацапоподразбиране" style:family="text">
      <style:text-properties style:font-name="Arial" style:font-name-complex="Arial" fo:font-size="14pt" style:font-size-asian="14pt" style:font-size-complex="14pt" fo:language="bg" fo:country="BG"/>
    </style:style>
    <style:style style:name="T101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  <style:style style:name="P102" style:parent-style-name="Standard" style:family="paragraph">
      <style:paragraph-properties fo:text-align="justify" fo:text-indent="0.0986in"/>
      <style:text-properties style:font-name="Arial" style:font-name-complex="Arial"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Шрифтнаабзацапоподразбиране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3">Чрез Председателя на Общински съвет</text:span><text:span text:style-name="T4"><text:s/></text:span><text:span text:style-name="T5">-</text:span><text:span text:style-name="T6"><text:s/></text:span><text:span text:style-name="T7">гр.</text:span><text:span text:style-name="T8"><text:s/></text:span><text:span text:style-name="T9">Русе</text:span></text:p>
      <text:p text:style-name="P10"><text:span text:style-name="T11">г-н<text:s/></text:span><text:span text:style-name="T12">Христо Белоев</text:span></text:p>
      <text:p text:style-name="P13"/>
      <text:p text:style-name="P14"><text:span text:style-name="T15"><text:s/></text:span><text:span text:style-name="T16">Д</text:span><text:span text:style-name="T17">о</text:span></text:p>
      <text:p text:style-name="P18"><text:s/>Кмета на Община Русе</text:p>
      <text:p text:style-name="P19"><text:s/>г-н Пенчо Милков</text:p>
      <text:p text:style-name="P20"/>
      <text:p text:style-name="P21">П И Т А Н Е</text:p>
      <text:p text:style-name="P22"/>
      <text:p text:style-name="P23"><text:span text:style-name="T24">ОТ</text:span><text:span text:style-name="T25"><text:s/>ДЕЯН НЕДКОВ</text:span></text:p>
      <text:p text:style-name="P26"><text:span text:style-name="T27"><text:s/>ОБЩИНСКИ СЪВЕТНИК</text:span></text:p>
      <text:p text:style-name="P28"><text:span text:style-name="T29">ОТ ГРУПАТА ОБЩИНСКИ СЪВЕТНИЦИ „</text:span><text:span text:style-name="T30">СВОБОДНИ ДЕМОКРАТИ</text:span><text:span text:style-name="T31">“ <text:s/>/ССД/</text:span></text:p>
      <text:p text:style-name="P32"/>
      <text:p text:style-name="P33"/>
      <text:p text:style-name="P34"><text:span text:style-name="T35"><text:s text:c="2"/></text:span><text:span text:style-name="T36"><text:tab/></text:span><text:span text:style-name="T37">УВАЖАЕМИ Г-Н КМЕТ,</text:span></text:p>
      <text:p text:style-name="P38"/>
      <text:p text:style-name="P39"><text:span text:style-name="T40"><text:tab/>Сградата на бившето консулство на Руската<text:s/></text:span><text:span text:style-name="T41">Федерация стои неизползваема повече от две години. Ние съветниците от групата „Свободни демократи“ смятаме, че е необходимо в най-кратки срокове тя отново да заработи като консулство, и то на страна “икономически гигант“, която ще допринесе за развитието н</text:span><text:span text:style-name="T42">а икономиката в град Русе.</text:span></text:p>
      <text:p text:style-name="P43"><text:span text:style-name="T44"><text:tab/>Вече 17 години в СУ “Васил Левски“ се изучава китайски език.</text:span></text:p>
      <text:p text:style-name="P45"><text:span text:style-name="T46"><text:tab/>На 22 и 23 юни 2024 година на гребната база в Лесопарк "Липник" край с. Николово се проведе Първият Фестивал на драконовите лодки в град Русе като събитието се органи</text:span><text:span text:style-name="T47">зира от Община Русе. През следващото лято в Русе ще се проведе световно първенство по драконови лодки. Надпреварата ще се състои в езерото на лесопарка "Липник", а на нея се очакват над 2000 участници и многократно повече гости от цял свят.</text:span></text:p>
      <text:p text:style-name="P48"><text:span text:style-name="T49"><text:tab/>През месец<text:s/></text:span><text:span text:style-name="T50">май 2024 г. Общински съвет Русе взе решение за <text:s/>побратимяване на Русе с китайския град Ичун.</text:span></text:p>
      <text:p text:style-name="P51"><text:span text:style-name="T52"><text:tab/>На 05 юли 2024 година ръководството на община Русе се срещна с китайска делегация от Академия за международни бизнес служители, като са обсъдени възможности за съ</text:span><text:span text:style-name="T53">вместни проекти и инициативи, насочени към задълбочаване на икономическите и културни връзки между Русе и партньори от Китай. От посолството на Китай в България присъстваше Уан Ченси, аташе по икономика и търговия. Ръководството на община Русе представи ик</text:span><text:span text:style-name="T54">ономическите и инвестиционни предимства на града, както и текущите проекти в различни области. В рамките на срещата бяха коментирани посещенията на китайски дипломати в Русе, които поставиха основите на настоящите усилия за укрепване на връзките между двет</text:span><text:span text:style-name="T55">е държави. Тази година се отбелязват и 75 години от установяването на дипломатически отношения между България и Китай, което подчертава значимостта на продължаващото сътрудничество. Представителите на AIBO<text:s/></text:span><text:soft-page-break/><text:span text:style-name="T56">и китайското посолство изразиха своята готовност д</text:span><text:span text:style-name="T57">а подкрепят инициативи, насочени към укрепване на икономическите и културните контакти между двете страни. Те подчертаха важността на сътрудничеството за насърчаване на устойчивото развитие и създаване на нови възможности за обмен и партньорства.</text:span></text:p>
      <text:p text:style-name="P58"/>
      <text:p text:style-name="P59"><text:span text:style-name="T60"><text:tab/></text:span></text:p>
      <text:p text:style-name="P61"/>
      <text:p text:style-name="P62"/>
      <text:p text:style-name="P63"/>
      <text:p text:style-name="P64"><text:span text:style-name="T65">Пит</text:span><text:span text:style-name="T66">ането ми към Вас г-н<text:s/></text:span><text:span text:style-name="T67">Милков</text:span><text:span text:style-name="T68"><text:s/>е:</text:span></text:p>
      <text:p text:style-name="P69"/>
      <text:p text:style-name="P70"><text:span text:style-name="T71"><text:tab/></text:span><text:span text:style-name="T72">1.<text:s/></text:span><text:span text:style-name="T73">На провелата се среща между ръководството на Община Русе и китайската делегация от Академия за международни бизнес служители включваща представители на <text:s/>китайското посолство, обсъдена ли е възможността <text:s/>Китайската Народн</text:span><text:span text:style-name="T74">а Република <text:s/>да открие свое консулство в град Русе ?</text:span></text:p>
      <text:p text:style-name="P75"><text:span text:style-name="T76"><text:tab/>2. Презентирана ли е сградата на <text:s/>бившето консулство на Руската Федерация пред китайската делегация ?</text:span></text:p>
      <text:p text:style-name="P77"><text:span text:style-name="T78"><text:tab/>3. Необходимо ли е решение на Общински съвет Русе за да предприемете последващи действия за отправя</text:span><text:span text:style-name="T79">не на покана към Китайската Народна Република за откриване на консулство в град Русе ?</text:span></text:p>
      <text:p text:style-name="P80"/>
      <text:p text:style-name="P81"/>
      <text:p text:style-name="P82"><text:span text:style-name="T83">Желая отговорът да ми бъде предоставен както в писмен вид, така и от трибуната на Общински съвет, на<text:s/></text:span><text:span text:style-name="T84">предстоящото</text:span><text:span text:style-name="T85"><text:s/></text:span><text:span text:style-name="T86">заседание</text:span><text:span text:style-name="T87"><text:s/>- 25.</text:span><text:span text:style-name="T88">09</text:span><text:span text:style-name="T89">.2024</text:span><text:span text:style-name="T90"><text:s/></text:span><text:span text:style-name="T91">год</text:span><text:span text:style-name="T92">.</text:span></text:p>
      <text:p text:style-name="P93"><text:tab/></text:p>
      <text:p text:style-name="P94"/>
      <text:p text:style-name="P95"/>
      <text:p text:style-name="P96"/>
      <text:p text:style-name="P97"/>
      <text:p text:style-name="P98"/>
      <text:p text:style-name="P99"><text:span text:style-name="T100">Дата: 19.08.2024 г. <text:s text:c="35"/></text:span><text:span text:style-name="T101">ПОДПИС: <text:s text:c="8"/></text:span></text:p>
      <text:p text:style-name="P102"/>
      <text:p text:style-name="P103"><text:span text:style-name="T104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361in"/>
      </style:footer-style>
    </style:page-layout>
    <style:style style:name="P2" style:parent-style-name="Долен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hristova</meta:initial-creator>
    <dc:creator>p.hristova</dc:creator>
    <meta:creation-date>2024-08-19T13:03:00Z</meta:creation-date>
    <dc:date>2024-08-19T13:03:00Z</dc:date>
    <meta:print-date>2024-08-19T12:5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168" meta:row-count="22" meta:non-whitespace-character-count="2701"/>
  </office:meta>
</office:document-meta>
</file>