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3"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4"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5"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6"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7"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8"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9"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10"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11"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T12"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bg" fo:country="BG"/>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language="bg" fo:country="BG"/>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language="bg" fo:country="BG"/>
    </style:style>
    <style:style style:name="P1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language="bg" fo:country="BG"/>
    </style:style>
    <style:style style:name="P16" style:parent-style-name="Normal" style:family="paragraph">
      <style:paragraph-properties fo:text-align="justify" fo:margin-bottom="0in" fo:line-height="100%" fo:text-indent="0.4923in"/>
    </style:style>
    <style:style style:name="T17" style:parent-style-name="DefaultParagraphFont" style:family="text">
      <style:text-properties style:font-name="Times New Roman" style:font-name-complex="Times New Roman" fo:font-style="italic" style:font-style-asian="italic" style:font-style-complex="italic"/>
    </style:style>
    <style:style style:name="P1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language="bg" fo:country="BG"/>
    </style:style>
    <style:style style:name="P19" style:parent-style-name="NormalWeb" style:list-style-name="LFO1" style:family="paragraph">
      <style:paragraph-properties fo:text-align="justify" fo:margin-top="0in" fo:margin-bottom="0in" fo:margin-left="0in" fo:text-indent="0.4923in">
        <style:tab-stops/>
      </style:paragraph-properties>
    </style:style>
    <style:style style:name="T20" style:parent-style-name="DefaultParagraphFont" style:family="text">
      <style:text-properties fo:font-weight="bold" style:font-weight-asian="bold" style:font-weight-complex="bold" fo:language="bg" fo:country="BG"/>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language="bg" fo:country="BG"/>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anguage="bg" fo:country="BG"/>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margin-top="0in" fo:margin-bottom="0in" fo:text-indent="0.4923in"/>
    </style:style>
    <style:style style:name="T27" style:parent-style-name="DefaultParagraphFont" style:family="text">
      <style:text-properties fo:language="bg" fo:country="BG"/>
    </style:style>
    <style:style style:name="P28" style:parent-style-name="NormalWeb" style:family="paragraph">
      <style:paragraph-properties fo:text-align="justify" fo:margin-top="0in" fo:margin-bottom="0in" fo:text-indent="0.4923in"/>
    </style:style>
    <style:style style:name="T29" style:parent-style-name="DefaultParagraphFont" style:family="text">
      <style:text-properties fo:language="bg" fo:country="BG"/>
    </style:style>
    <style:style style:name="P30" style:parent-style-name="NormalWeb" style:family="paragraph">
      <style:paragraph-properties fo:text-align="justify" fo:margin-top="0in" fo:margin-bottom="0in" fo:text-indent="0.4923in"/>
    </style:style>
    <style:style style:name="T31" style:parent-style-name="DefaultParagraphFont" style:family="text">
      <style:text-properties fo:language="bg" fo:country="BG"/>
    </style:style>
    <style:style style:name="P32" style:parent-style-name="NormalWeb" style:family="paragraph">
      <style:paragraph-properties fo:text-align="justify" fo:margin-top="0in" fo:margin-bottom="0in" fo:text-indent="0.4923in"/>
    </style:style>
    <style:style style:name="T33" style:parent-style-name="DefaultParagraphFont" style:family="text">
      <style:text-properties fo:language="bg" fo:country="BG"/>
    </style:style>
    <style:style style:name="P34" style:parent-style-name="NormalWeb" style:family="paragraph">
      <style:paragraph-properties fo:text-align="justify" fo:margin-top="0in" fo:margin-bottom="0in" fo:text-indent="0.4923in"/>
    </style:style>
    <style:style style:name="T35" style:parent-style-name="DefaultParagraphFont" style:family="text">
      <style:text-properties fo:language="bg" fo:country="BG"/>
    </style:style>
    <style:style style:name="T36" style:parent-style-name="DefaultParagraphFont" style:family="text">
      <style:text-properties style:font-name-asian="Calibri" fo:color="#000000" style:letter-kerning="true"/>
    </style:style>
    <style:style style:name="T37" style:parent-style-name="DefaultParagraphFont" style:family="text">
      <style:text-properties fo:language="bg" fo:country="BG"/>
    </style:style>
    <style:style style:name="P38" style:parent-style-name="NormalWeb" style:family="paragraph">
      <style:paragraph-properties fo:text-align="justify" fo:margin-top="0in" fo:margin-bottom="0in" fo:text-indent="0.4923in"/>
    </style:style>
    <style:style style:name="T39" style:parent-style-name="DefaultParagraphFont" style:family="text">
      <style:text-properties fo:language="bg" fo:country="BG"/>
    </style:style>
    <style:style style:name="T40" style:parent-style-name="DefaultParagraphFont" style:family="text">
      <style:text-properties fo:language="bg" fo:country="BG"/>
    </style:style>
    <style:style style:name="P41" style:parent-style-name="NormalWeb" style:family="paragraph">
      <style:paragraph-properties fo:text-align="justify" fo:margin-top="0in" fo:margin-bottom="0in" fo:text-indent="0.4923in"/>
    </style:style>
    <style:style style:name="P4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43" style:parent-style-name="Normal" style:family="paragraph">
      <style:paragraph-properties fo:text-align="justify" fo:margin-bottom="0in" fo:line-height="100%" fo:text-indent="0.4923in"/>
    </style:style>
    <style:style style:name="T44" style:parent-style-name="DefaultParagraphFont" style:family="text">
      <style:text-properties style:font-name="Times New Roman" style:font-name-asian="Times New Roman" style:font-name-complex="Times New Roman" style:letter-kerning="false"/>
    </style:style>
    <style:style style:name="T45" style:parent-style-name="DefaultParagraphFont" style:family="text">
      <style:text-properties style:font-name="Times New Roman" style:font-name-complex="Times New Roman" fo:language="bg" fo:country="BG"/>
    </style:style>
    <style:style style:name="T46" style:parent-style-name="DefaultParagraphFont" style:family="text">
      <style:text-properties style:font-name="Times New Roman" style:font-name-asian="Times New Roman" style:font-name-complex="Times New Roman" style:letter-kerning="false"/>
    </style:style>
    <style:style style:name="T47" style:parent-style-name="DefaultParagraphFont" style:family="text">
      <style:text-properties style:font-name="Times New Roman" style:font-name-asian="Times New Roman" style:font-name-complex="Times New Roman" style:letter-kerning="false" fo:language="bg" fo:country="BG"/>
    </style:style>
    <style:style style:name="T48" style:parent-style-name="DefaultParagraphFont" style:family="text">
      <style:text-properties style:font-name="Times New Roman" style:font-name-asian="Times New Roman" style:font-name-complex="Times New Roman" style:letter-kerning="false"/>
    </style:style>
    <style:style style:name="T49" style:parent-style-name="DefaultParagraphFont" style:family="text">
      <style:text-properties style:font-name="Times New Roman" style:font-name-asian="Times New Roman" style:font-name-complex="Times New Roman" style:letter-kerning="false"/>
    </style:style>
    <style:style style:name="T50" style:parent-style-name="DefaultParagraphFont" style:family="text">
      <style:text-properties style:font-name="Times New Roman" style:font-name-asian="Times New Roman" style:font-name-complex="Times New Roman" style:letter-kerning="false" fo:language="bg" fo:country="BG"/>
    </style:style>
    <style:style style:name="T51" style:parent-style-name="DefaultParagraphFont" style:family="text">
      <style:text-properties style:font-name="Times New Roman" style:font-name-asian="Times New Roman" style:font-name-complex="Times New Roman" style:letter-kerning="false"/>
    </style:style>
    <style:style style:name="T52" style:parent-style-name="DefaultParagraphFont" style:family="text">
      <style:text-properties style:font-name="Times New Roman" style:font-name-asian="Times New Roman" style:font-name-complex="Times New Roman" style:letter-kerning="false" fo:language="bg" fo:country="BG"/>
    </style:style>
    <style:style style:name="T53" style:parent-style-name="DefaultParagraphFont" style:family="text">
      <style:text-properties style:font-name="Times New Roman" style:font-name-asian="Times New Roman" style:font-name-complex="Times New Roman" style:letter-kerning="false"/>
    </style:style>
    <style:style style:name="T54" style:parent-style-name="DefaultParagraphFont" style:family="text">
      <style:text-properties style:font-name="Times New Roman" style:font-name-asian="Times New Roman" style:font-name-complex="Times New Roman" style:letter-kerning="false"/>
    </style:style>
    <style:style style:name="T55" style:parent-style-name="DefaultParagraphFont" style:family="text">
      <style:text-properties style:font-name="Times New Roman" style:font-name-asian="Times New Roman" style:font-name-complex="Times New Roman" style:letter-kerning="false"/>
    </style:style>
    <style:style style:name="P5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language="bg" fo:country="BG"/>
    </style:style>
    <style:style style:name="P57" style:parent-style-name="ListParagraph" style:list-style-name="LFO1" style:family="paragraph">
      <style:paragraph-properties fo:text-align="justify" fo:margin-bottom="0in" fo:line-height="100%" fo:margin-left="0in" fo:text-indent="0.4923in">
        <style:tab-stops/>
      </style:paragraph-properties>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bg" fo:country="BG"/>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bg" fo:country="BG"/>
    </style:style>
    <style:style style:name="P6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6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Times New Roman" style:font-name-asian="Times New Roman" style:font-name-complex="Times New Roman" style:letter-kerning="false"/>
    </style:style>
    <style:style style:name="T64" style:parent-style-name="DefaultParagraphFont" style:family="text">
      <style:text-properties style:font-name="Times New Roman" style:font-name-asian="Times New Roman" style:font-name-complex="Times New Roman" style:letter-kerning="false" fo:language="bg" fo:country="BG"/>
    </style:style>
    <style:style style:name="T65" style:parent-style-name="DefaultParagraphFont" style:family="text">
      <style:text-properties style:font-name="Times New Roman" style:font-name-asian="Times New Roman" style:font-name-complex="Times New Roman" style:letter-kerning="false"/>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name="Times New Roman" style:font-name-asian="Times New Roman" style:font-name-complex="Times New Roman" style:letter-kerning="false"/>
    </style:style>
    <style:style style:name="T68" style:parent-style-name="DefaultParagraphFont" style:family="text">
      <style:text-properties style:font-name="Times New Roman" style:font-name-asian="Times New Roman" style:font-name-complex="Times New Roman" style:letter-kerning="false" fo:language="bg" fo:country="BG"/>
    </style:style>
    <style:style style:name="T69" style:parent-style-name="DefaultParagraphFont" style:family="text">
      <style:text-properties style:font-name="Times New Roman" style:font-name-asian="Times New Roman" style:font-name-complex="Times New Roman" style:letter-kerning="false"/>
    </style:style>
    <style:style style:name="T70" style:parent-style-name="DefaultParagraphFont" style:family="text">
      <style:text-properties style:font-name="Times New Roman" style:font-name-asian="Times New Roman" style:font-name-complex="Times New Roman" style:letter-kerning="false"/>
    </style:style>
    <style:style style:name="T71" style:parent-style-name="DefaultParagraphFont" style:family="text">
      <style:text-properties style:font-name="Times New Roman" style:font-name-asian="Times New Roman" style:font-name-complex="Times New Roman" style:letter-kerning="false"/>
    </style:style>
    <style:style style:name="P7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style:font-name="Times New Roman" style:font-name-asian="Times New Roman" style:font-name-complex="Times New Roman" style:letter-kerning="false"/>
    </style:style>
    <style:style style:name="T75" style:parent-style-name="DefaultParagraphFont" style:family="text">
      <style:text-properties style:font-name="Times New Roman" style:font-name-asian="Times New Roman" style:font-name-complex="Times New Roman" style:letter-kerning="false" fo:language="bg" fo:country="BG"/>
    </style:style>
    <style:style style:name="T76" style:parent-style-name="DefaultParagraphFont" style:family="text">
      <style:text-properties style:font-name="Times New Roman" style:font-name-asian="Times New Roman" style:font-name-complex="Times New Roman" style:letter-kerning="false"/>
    </style:style>
    <style:style style:name="P7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7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7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82" style:parent-style-name="Normal" style:list-style-name="LFO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83" style:parent-style-name="Normal" style:list-style-name="LFO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84" style:parent-style-name="Normal" style:list-style-name="LFO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87" style:parent-style-name="Normal" style:list-style-name="LFO31"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88" style:parent-style-name="Normal" style:list-style-name="LFO31"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89" style:parent-style-name="Normal" style:list-style-name="LFO3"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91" style:parent-style-name="Normal" style:list-style-name="LFO30"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92" style:parent-style-name="Normal" style:list-style-name="LFO30"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93" style:parent-style-name="Normal" style:list-style-name="LFO30"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94" style:parent-style-name="Normal" style:list-style-name="LFO30"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9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01" style:parent-style-name="Normal" style:list-style-name="LFO29"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02" style:parent-style-name="Normal" style:list-style-name="LFO29"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03" style:parent-style-name="Normal" style:list-style-name="LFO29"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0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06" style:parent-style-name="Normal" style:family="paragraph">
      <style:paragraph-properties fo:text-align="justify" fo:margin-bottom="0in" fo:line-height="100%" fo:text-indent="0.4923in"/>
    </style:style>
    <style:style style:name="T107" style:parent-style-name="DefaultParagraphFont" style:family="text">
      <style:text-properties style:font-name="Times New Roman" style:font-name-asian="Times New Roman" style:font-name-complex="Times New Roman" style:letter-kerning="false"/>
    </style:style>
    <style:style style:name="T108" style:parent-style-name="DefaultParagraphFont" style:family="text">
      <style:text-properties style:font-name="Times New Roman" style:font-name-asian="Times New Roman" style:font-name-complex="Times New Roman" style:letter-kerning="false" fo:language="bg" fo:country="BG"/>
    </style:style>
    <style:style style:name="T109" style:parent-style-name="DefaultParagraphFont" style:family="text">
      <style:text-properties style:font-name="Times New Roman" style:font-name-asian="Times New Roman" style:font-name-complex="Times New Roman" style:letter-kerning="false"/>
    </style:style>
    <style:style style:name="P110" style:parent-style-name="Normal" style:list-style-name="LFO28"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11" style:parent-style-name="Normal" style:list-style-name="LFO28"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12" style:parent-style-name="Normal" style:list-style-name="LFO28"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1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1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16"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17"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18"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1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2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21"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22"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24" style:parent-style-name="Normal" style:list-style-name="LFO27"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25" style:parent-style-name="Normal" style:list-style-name="LFO27"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26" style:parent-style-name="Normal" style:list-style-name="LFO27"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2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28" style:parent-style-name="ListParagraph" style:list-style-name="LFO26"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29" style:parent-style-name="ListParagraph" style:list-style-name="LFO26"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3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31" style:parent-style-name="Normal" style:list-style-name="LFO1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32" style:parent-style-name="Normal" style:list-style-name="LFO1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33" style:parent-style-name="Normal" style:list-style-name="LFO12" style:family="paragraph">
      <style:paragraph-properties fo:text-align="justify" fo:margin-bottom="0in" fo:line-height="100%" fo:margin-left="0in" fo:text-indent="0.4923in">
        <style:tab-stops>
          <style:tab-stop style:type="left" style:position="0.5in"/>
        </style:tab-stops>
      </style:paragraph-properties>
      <style:text-properties style:font-name="Times New Roman" style:font-name-asian="Times New Roman" style:font-name-complex="Times New Roman" style:letter-kerning="false"/>
    </style:style>
    <style:style style:name="P13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3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37" style:parent-style-name="Normal"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38" style:parent-style-name="Normal"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39" style:parent-style-name="ListParagraph"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0" style:parent-style-name="ListParagraph"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1" style:parent-style-name="Normal"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2" style:parent-style-name="Normal"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3" style:parent-style-name="Normal" style:list-style-name="LFO3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4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4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48"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49" style:parent-style-name="Normal" style:list-style-name="LFO24" style:family="paragraph">
      <style:paragraph-properties fo:text-align="justify" fo:margin-bottom="0in" fo:line-height="100%" fo:margin-left="0in" fo:text-indent="0.4923in">
        <style:tab-stops/>
      </style:paragraph-properties>
    </style:style>
    <style:style style:name="T150" style:parent-style-name="DefaultParagraphFont" style:family="text">
      <style:text-properties style:font-name="Times New Roman" style:font-name-asian="Times New Roman" style:font-name-complex="Times New Roman" style:letter-kerning="false"/>
    </style:style>
    <style:style style:name="T151" style:parent-style-name="DefaultParagraphFont" style:family="text">
      <style:text-properties style:font-name="Times New Roman" style:font-name-asian="Times New Roman" style:font-name-complex="Times New Roman" style:letter-kerning="false" fo:language="bg" fo:country="BG"/>
    </style:style>
    <style:style style:name="T152" style:parent-style-name="DefaultParagraphFont" style:family="text">
      <style:text-properties style:font-name="Times New Roman" style:font-name-asian="Times New Roman" style:font-name-complex="Times New Roman" style:letter-kerning="false"/>
    </style:style>
    <style:style style:name="P153"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5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55"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56"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57"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58" style:parent-style-name="Normal" style:list-style-name="LFO24"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5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60" style:parent-style-name="ListParagraph" style:list-style-name="LFO1" style:family="paragraph">
      <style:paragraph-properties fo:text-align="justify" fo:margin-bottom="0in" fo:line-height="100%" fo:margin-left="0in" fo:text-indent="0.4923in">
        <style:tab-stops/>
      </style:paragraph-properties>
    </style:style>
    <style:style style:name="T161"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62" style:parent-style-name="DefaultParagraphFont" style:family="text">
      <style:text-properties style:font-name="Times New Roman" style:font-name-complex="Times New Roman" fo:font-weight="bold" style:font-weight-asian="bold" style:font-weight-complex="bold" fo:color="#000000" fo:background-color="#FFFFFF" fo:language="bg" fo:country="BG"/>
    </style:style>
    <style:style style:name="T163"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64" style:parent-style-name="DefaultParagraphFont" style:family="text">
      <style:text-properties style:font-name="Times New Roman" style:font-name-complex="Times New Roman" fo:font-weight="bold" style:font-weight-asian="bold" style:font-weight-complex="bold" fo:color="#000000" fo:background-color="#FFFFFF" fo:language="bg" fo:country="BG"/>
    </style:style>
    <style:style style:name="T165"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P16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style:style>
    <style:style style:name="P167" style:parent-style-name="ListParagraph" style:list-style-name="LFO21" style:family="paragraph">
      <style:paragraph-properties fo:text-align="justify" fo:margin-bottom="0in" fo:line-height="100%" fo:margin-left="0in" fo:text-indent="0.4923in">
        <style:tab-stops/>
      </style:paragraph-properties>
    </style:style>
    <style:style style:name="T168" style:parent-style-name="DefaultParagraphFont" style:family="text">
      <style:text-properties style:font-name="Times New Roman" style:font-name-asian="Times New Roman" style:font-name-complex="Times New Roman" style:letter-kerning="false"/>
    </style:style>
    <style:style style:name="T169" style:parent-style-name="DefaultParagraphFont" style:family="text">
      <style:text-properties style:font-name="Times New Roman" style:font-name-asian="Times New Roman" style:font-name-complex="Times New Roman" style:letter-kerning="false" fo:language="bg" fo:country="BG"/>
    </style:style>
    <style:style style:name="T170" style:parent-style-name="DefaultParagraphFont" style:family="text">
      <style:text-properties style:font-name="Times New Roman" style:font-name-asian="Times New Roman" style:font-name-complex="Times New Roman" style:letter-kerning="false"/>
    </style:style>
    <style:style style:name="T171" style:parent-style-name="DefaultParagraphFont" style:family="text">
      <style:text-properties style:font-name="Times New Roman" style:font-name-asian="Times New Roman" style:font-name-complex="Times New Roman" style:letter-kerning="false" fo:language="bg" fo:country="BG"/>
    </style:style>
    <style:style style:name="T172" style:parent-style-name="DefaultParagraphFont" style:family="text">
      <style:text-properties style:font-name="Times New Roman" style:font-name-asian="Times New Roman" style:font-name-complex="Times New Roman" style:letter-kerning="false"/>
    </style:style>
    <style:style style:name="P173" style:parent-style-name="ListParagraph" style:list-style-name="LFO2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74" style:parent-style-name="ListParagraph" style:list-style-name="LFO21" style:family="paragraph">
      <style:paragraph-properties fo:text-align="justify" fo:margin-bottom="0in" fo:line-height="100%" fo:margin-left="0in" fo:text-indent="0.4923in">
        <style:tab-stops/>
      </style:paragraph-properties>
    </style:style>
    <style:style style:name="T175" style:parent-style-name="DefaultParagraphFont" style:family="text">
      <style:text-properties style:font-name="Times New Roman" style:font-name-asian="Times New Roman" style:font-name-complex="Times New Roman" style:letter-kerning="false"/>
    </style:style>
    <style:style style:name="T176" style:parent-style-name="DefaultParagraphFont" style:family="text">
      <style:text-properties style:font-name="Times New Roman" style:font-name-asian="Times New Roman" style:font-name-complex="Times New Roman" style:letter-kerning="false" fo:language="bg" fo:country="BG"/>
    </style:style>
    <style:style style:name="T177" style:parent-style-name="DefaultParagraphFont" style:family="text">
      <style:text-properties style:font-name="Times New Roman" style:font-name-asian="Times New Roman" style:font-name-complex="Times New Roman" style:letter-kerning="false"/>
    </style:style>
    <style:style style:name="P178" style:parent-style-name="ListParagraph" style:list-style-name="LFO2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letter-kerning="false"/>
    </style:style>
    <style:style style:name="P179" style:parent-style-name="ListParagraph" style:list-style-name="LFO21" style:family="paragraph">
      <style:paragraph-properties fo:text-align="justify" fo:margin-bottom="0in" fo:line-height="100%" fo:margin-left="0in" fo:text-indent="0.4923in">
        <style:tab-stops/>
      </style:paragraph-properties>
    </style:style>
    <style:style style:name="T180" style:parent-style-name="DefaultParagraphFont" style:family="text">
      <style:text-properties style:font-name="Times New Roman" style:font-name-asian="Times New Roman" style:font-name-complex="Times New Roman" style:letter-kerning="false"/>
    </style:style>
    <style:style style:name="T181" style:parent-style-name="DefaultParagraphFont" style:family="text">
      <style:text-properties style:font-name="Times New Roman" style:font-name-asian="Times New Roman" style:font-name-complex="Times New Roman" style:letter-kerning="false" fo:language="bg" fo:country="BG"/>
    </style:style>
    <style:style style:name="T182" style:parent-style-name="DefaultParagraphFont" style:family="text">
      <style:text-properties style:font-name="Times New Roman" style:font-name-asian="Times New Roman" style:font-name-complex="Times New Roman" style:letter-kerning="false"/>
    </style:style>
    <style:style style:name="P183" style:parent-style-name="ListParagraph" style:list-style-name="LFO22" style:family="paragraph">
      <style:paragraph-properties fo:text-align="justify" fo:margin-bottom="0in" fo:line-height="100%" fo:margin-left="0in" fo:text-indent="0.4923in">
        <style:tab-stops/>
      </style:paragraph-properties>
    </style:style>
    <style:style style:name="T184" style:parent-style-name="DefaultParagraphFont" style:family="text">
      <style:text-properties style:font-name="Times New Roman" style:font-name-asian="Times New Roman" style:font-name-complex="Times New Roman" style:letter-kerning="false"/>
    </style:style>
    <style:style style:name="T185" style:parent-style-name="DefaultParagraphFont" style:family="text">
      <style:text-properties style:font-name="Times New Roman" style:font-name-asian="Times New Roman" style:font-name-complex="Times New Roman" style:letter-kerning="false" fo:language="bg" fo:country="BG"/>
    </style:style>
    <style:style style:name="T186" style:parent-style-name="DefaultParagraphFont" style:family="text">
      <style:text-properties style:font-name="Times New Roman" style:font-name-asian="Times New Roman" style:font-name-complex="Times New Roman" style:letter-kerning="false"/>
    </style:style>
    <style:style style:name="P187" style:parent-style-name="ListParagraph" style:list-style-name="LFO21" style:family="paragraph">
      <style:paragraph-properties fo:text-align="justify" fo:margin-bottom="0in" fo:line-height="100%" fo:margin-left="0in" fo:text-indent="0.4923in">
        <style:tab-stops/>
      </style:paragraph-properties>
    </style:style>
    <style:style style:name="T188" style:parent-style-name="DefaultParagraphFont" style:family="text">
      <style:text-properties style:font-name="Times New Roman" style:font-name-asian="Times New Roman" style:font-name-complex="Times New Roman" style:letter-kerning="false"/>
    </style:style>
    <style:style style:name="T189" style:parent-style-name="DefaultParagraphFont" style:family="text">
      <style:text-properties style:font-name="Times New Roman" style:font-name-asian="Times New Roman" style:font-name-complex="Times New Roman" style:letter-kerning="false" fo:language="bg" fo:country="BG"/>
    </style:style>
    <style:style style:name="T190" style:parent-style-name="DefaultParagraphFont" style:family="text">
      <style:text-properties style:font-name="Times New Roman" style:font-name-asian="Times New Roman" style:font-name-complex="Times New Roman" style:letter-kerning="false"/>
    </style:style>
    <style:style style:name="T191" style:parent-style-name="DefaultParagraphFont" style:family="text">
      <style:text-properties style:font-name="Times New Roman" style:font-name-asian="Times New Roman" style:font-name-complex="Times New Roman" style:letter-kerning="false" fo:language="bg" fo:country="BG"/>
    </style:style>
    <style:style style:name="T192" style:parent-style-name="DefaultParagraphFont" style:family="text">
      <style:text-properties style:font-name="Times New Roman" style:font-name-asian="Times New Roman" style:font-name-complex="Times New Roman" style:letter-kerning="false"/>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style:font-name-asian="Times New Roman" style:font-name-complex="Times New Roman" style:letter-kerning="false"/>
    </style:style>
    <style:style style:name="T195" style:parent-style-name="DefaultParagraphFont" style:family="text">
      <style:text-properties style:font-name="Times New Roman" style:font-name-asian="Times New Roman" style:font-name-complex="Times New Roman" style:letter-kerning="false" fo:language="bg" fo:country="BG"/>
    </style:style>
    <style:style style:name="P196" style:parent-style-name="Normal" style:family="paragraph">
      <style:paragraph-properties fo:text-indent="0.4923in"/>
    </style:style>
  </office:automatic-styles>
  <office:body>
    <office:text text:use-soft-page-breaks="true">
      <text:p text:style-name="P1"><text:span text:style-name="T2">М</text:span><text:span text:style-name="T3"><text:s/></text:span><text:span text:style-name="T4">О</text:span><text:span text:style-name="T5"><text:s/></text:span><text:span text:style-name="T6">Т</text:span><text:span text:style-name="T7"><text:s/></text:span><text:span text:style-name="T8">И</text:span><text:span text:style-name="T9"><text:s/></text:span><text:span text:style-name="T10">В</text:span><text:span text:style-name="T11"><text:s/></text:span><text:span text:style-name="T12">И</text:span></text:p>
      <text:p text:style-name="P13">по чл. 67, ал. 6 от Закона за местните данъци и такси</text:p>
      <text:p text:style-name="P14">към Наредба за изменение и допълнение на Наредба № 16 за определянето и администрирането на <text:s/>местните такси, цени на услуги и права на територията на община Русе</text:p>
      <text:p text:style-name="P15"/>
      <text:p text:style-name="P16"><text:span text:style-name="T17">Определянето на таксата за битови отпадъци е ключов елемент от местната политика по управление на отпадъците и гарантиране на устойчивостта на предоставяните услуги на територията на община Русе. С настоящия доклад се представят мотивите за предлагания модел на таксуване, включително анализ на спецификите на действащите договори и реалната организация на сметосъбирането, транспортирането, третирането и поддържането на чистотата. Разглеждат се обективните технически, инфраструктурни, административни и социални фактори, които към настоящия момент възпрепятстват прилагането на водещата законова основа, както и аргументите за избора на други, предвидени в закона основи. Целта е Общинският съвет да вземе информирано и обосновано решение, което едновременно да осигурява финансова стабилност на системата, да е социално поносимо за гражданите и бизнеса и да отговаря на принципите на законосъобразност, ефективност и справедливост.</text:span></text:p>
      <text:p text:style-name="P18"/>
      <text:list text:style-name="LFO1" text:continue-numbering="true">
        <text:list-item>
          <text:p text:style-name="P19"><text:span text:style-name="T20">М</text:span><text:span text:style-name="T21">ОТИВИ ЗА НЕПРИЛАГАНЕ НА ОСНОВАТА ПО</text:span><text:span text:style-name="T22"><text:s/>ЧЛ. 67,<text:s/></text:span><text:span text:style-name="T23"><text:s/>АЛ. 4</text:span><text:span text:style-name="T24"><text:s/>ОТ ЗМДТ – „КОЛИЧЕСТВО БИТОВИ ОТПАДЪЦИ“</text:span><text:span text:style-name="T25">.</text:span></text:p>
        </text:list-item>
      </text:list>
      <text:p text:style-name="P26">Определянето на таксата за битови отпадъци на база „<text:span text:style-name="T27">к</text:span>оличеството битови отпадъци“ предполага наличието на цялостна, технически и организационно изградена система, която позволява индивидуализиране на генерирания отпадък за всеки отделен имот и за всяко задължено лице. Към настоящия момент на територията на община Русе такава система обективно не съществува.<text:s/></text:p>
      <text:p text:style-name="P28">В градската част сметосъбирането се осъществява основно чрез общи, надземни съдове тип „Норд“ с голяма вместимост, обслужващи едновременно множество имоти, домакинства и търговски обекти. Отпадъкът на всички тези ползватели се смесва още при изхвърлянето в съдовете и при транспортирането, като реалното теглене се извършва едва на кантара на сметоизвозващото превозно средство или на съответното<text:s/><text:span text:style-name="T29">съоръжение за третиране</text:span>. При подобна организация липсва техническа възможност да се отдели и измери количеството отпадък, генерирано от конкретен имот или конкретно задължено лице, а още по-малко – да се докаже по начин, който да издържи при административен и съдебен контрол.<text:s/></text:p>
      <text:p text:style-name="P30">В населените места извън града, където контейнерите се теглят, измерената маса се използва единствено за общ контрол на изпълнителя и за планиране на дейностите, без да е налице административно-техническа връзка между теглото на конкретен контейнер и отделните имоти, които го ползват, т.е. не съществува процедура, позволяваща да се определи каква част от общото тегло е генерирана от<text:s/><text:span text:style-name="T31">лице Х или лице У</text:span>.</text:p>
      <text:p text:style-name="P32">Преминаването към режим на индивидуално измерване по имоти би изисквало цялостно преустройство на съществуващата инфраструктура – въвеждане на индивидуални съдове за отпадък за всеки имот или за всяко домакинство, оборудвани с идентификатори, монтиране на измервателни устройства на сметосъбиращите автомобили, изграждане на специализирани софтуерни системи за отчитане, натрупване и съпоставяне на данните,<text:s/><text:soft-page-break/>както и осигуряване на постоянна метрологична поддръжка. Необходимите капиталови разходи за подмяна на съдове, дооборудване на автомобилите, внедряване и поддръжка на информационни системи са значителни и не могат да бъдат реализирани без съществено и рязко увеличение на общия размер на таксата за битови отпадъци за всички категории задължени лица. Подобно увеличение би било непоносимо за голяма част от гражданите и бизнеса и би поставило под съмнение принципите на предвидимост и поносимост на местните такси. Към това следва да се добави и обстоятелството, че и при наличие на кантари за теглене на съдовете, каквито вече се използват в селата, липсва необходимата административна и регистрова обвързаност, която да позволи измереното тегло да се трансформира в индивидуализирано задължение по<text:s/><text:span text:style-name="T33">лица</text:span>.</text:p>
      <text:p text:style-name="P34">На следващо място, при преобладаващата жилищна структура в<text:s/><text:span text:style-name="T35">град Русе</text:span><text:s/>– многофамилни сгради, блокове и кооперации – реалното прилагане на основа „<text:span text:style-name="T36"><text:s/></text:span><text:span text:style-name="T37">к</text:span>оличеството битови отпадъци“ е практически неприложимо. В тези сгради обичайно се използват общи съдове за целия вход, за няколко входа или за по-широк квартален периметър. Не съществува практическа възможност да се осигури отделен съд за всеки апартамент или всяко домакинство, който да се ползва единствено от съответните лица и да бъде надеждно защитен от ползване от трети лица. Дори при въвеждане на по-малки съдове или системи с чипиране, не може да се гарантира, че всяко домакинство ще изхвърля отпадъците си само в „своя“ съд, нито че други лица няма да използват същия съд. Това означава, че липсва правно и фактически приложим механизъм за установяване на безспорна връзка между конкретното измерено количество и конкретния апартамент, офис или търговски обект. Допълнително, динамиката на ползването на имотите – честа смяна на наематели, сезонно обитаване, различен брой реално живеещи лица спрямо декларираното – създава постоянна необходимост от актуализация на данните за ползвателите, което е свързано с висок административен ресурс и неизбежни неточности. При липса на надеждни, актуални и пълни регистри на действителните ползватели на имотите общината не може да гарантира, че начислените задължения кореспондират точно на субектите, които реално генерират измереното количество отпадък.</text:p>
      <text:p text:style-name="P38">Съществен е и въпросът с необходимия контролен и санкционен капацитет за гарантиране на законосъобразното прилагане на система за таксуване на база<text:s/><text:span text:style-name="T39">„к</text:span>оличеството битови отпадъци<text:span text:style-name="T40">“</text:span>. Подобен модел създава силни финансови стимули за промяна в поведението на гражданите и бизнеса, включително за търсене на начини за избягване или намаляване на дължимата такса. При липса на достатъчен капацитет за контрол и санкции, въвеждането на такса на чисто реално измерено количество може да доведе до увеличаване на нерегламентираното изхвърляне и до по-високи общи разходи за общината, което противоречи на принципите на ефективност и устойчивост на системата. В условията на ограничени ресурси на контролните органи не може да бъде осигурено нито системно наблюдение на местата за генериране на отпадък, нито своевременно санкциониране на нарушенията. Реален е рискът значителна част от отпадъците да бъдат изхвърляни в съдове, за които съответните лица не плащат (обществени съдове, съдове на съседи, съдове на други имоти), както и извън организираната система за сметосъбиране – в зелени площи, дерета и крайпътни територии. Това би довело до формиране на незаконни сметища и до допълнителни разходи за почистване и рекултивация, които в крайна сметка се поемат от всички данъкоплатци чрез общото ниво на таксата. Така, вместо да се постигне по-справедливо разпределение на тежестта по принципа „замърсителят плаща“, се стига до обратен ефект: коректните платци поемат по-голяма финансова тежест, докато<text:s/><text:soft-page-break/>недобросъвестните лица се възползват от слабия контрол и продължават да генерират отпадъци без съответно участие в покриването на разходите.</text:p>
      <text:p text:style-name="P41">В резултат на всички изброени фактори – отсъствие на необходимата техническа и информационна инфраструктура, неприложимост на индивидуалното измерване в условията на масово ползване на общи съдове и многофамилни сгради, липса на достатъчно надеждни регистри на действителните ползватели на имотите, значителни капиталови разходи за преминаване към изцяло нов модел на отчитане и ясно изразени рискове от увеличение на нерегламентираното изхвърляне на отпадъци при недостатъчен контролен ресурс – може да се направи обоснован извод, че при настоящите условия в община Русе прилагането на водещата законова основа е практически невъзможно, икономически неоправдано и несъвместимо с принципите на ефективност, устойчивост и справедливост при организирането на системата за управление на битовите отпадъци. Поради това изборът на друга, предвидена в закона основа за определяне на таксата, съобразена с реално предоставяните услуги, съществуващата организация на сметосъбиране и наличния административен и контролен капацитет, се явява единственото законосъобразно и обосновано решение към настоящия момент, като същевременно позволява поетапно надграждане към по-прецизни форми на отчитане на количеството отпадъци при отпадане на посочените обективни пречки.</text:p>
      <text:p text:style-name="P42">Съществен допълнителен мотив е свързан с това, че сметосъбирането и транспортирането на отпадъците представляват само част от дейностите, финансирани чрез таксата за битови отпадъци. Значителен дял от разходите се отнася до третирането на отпадъците – сепариране, оползотворяване, подготовка за рециклиране, оползотворяване чрез RDF, депониране и други процеси, които зависят не само от количеството, но и от вида и съдържанието на отпадъка. Дори да е налице точна информация за масата на отпадъка, изхвърлен от конкретно лице или имот, в рамките на действащата организация на системата не съществува практически и икономически приемлив способ за определяне на това каква част от този отпадък е сепарирана и рециклируема, каква част е насочена за депониране, каква част се квалифицира като масово разпространени отпадъци и опаковки, или попада под режими на разширена отговорност на производителите. Всички тези процеси се извършват върху смесени потоци от отпадъци, събрани от множество имоти и задължени лица, а разходите за тяхното третиране се формират и разпределят на агрегирано ниво – за цялата община или за съответния регион. Поради това не е възможно, на база единствено измереното количество на ниво отделен имот, да се определи тежестта му в общите разходи за третиране на отпадъците по начин, който да бъде точен, проверим и справедлив за всички категории ползватели.</text:p>
      <text:p text:style-name="P43"><text:span text:style-name="T44">Още по-ограничено е приложението на основа „</text:span><text:span text:style-name="T45">к</text:span><text:span text:style-name="T46">оличество</text:span><text:span text:style-name="T47"><text:s/></text:span><text:span text:style-name="T48">битови отпадъци<text:s/></text:span><text:span text:style-name="T49">“ по отношение на дейностите по поддържане на чистотата на териториите за обществено ползване. Уличното почистване, метенето, миенето, почистването на площади, паркове, алеи и други публични пространства обслужват неопределен и постоянно променящ се кръг ползватели – жители, работещи, посетители, транзитно преминаващи лица, туристи. Замърсяването на тези площи е дифузно, възниква в резултат на множество малки действия на неизвестен брой лица, често без връзка с конкретен имот на територията на общината. Не съществува ред, по който да се установи кое конкретно лице е генерирало определен обем замърсяване на улица, в парк или на площад и съответно да се обвърже количество отпадък с дейности</text:span><text:span text:style-name="T50">те</text:span><text:span text:style-name="T51"><text:s/>по почистване. Поради това, в частта за хигиена и поддържане на обществените територии основата „</text:span><text:span text:style-name="T52">к</text:span><text:span text:style-name="T53">оличеството битови отпадъци</text:span><text:span text:style-name="T54">“ е по начало неприложима и не може да служи за изчисляване на съответния дял от таксата. Опит за<text:s/></text:span><text:soft-page-break/><text:span text:style-name="T55">въвеждане на такава основа би довел до сериозни изкривявания – лица, които реално обременяват публичните пространства (например посетители и транзитни преминаващи), биха останали извън обхвата на таксуването, докато собствениците на имоти биха поели несъразмерно висок дял от разходите за дейности, които не са пряко свързани с техния индивидуален битов отпадък.</text:span></text:p>
      <text:p text:style-name="P56"/>
      <text:list text:style-name="LFO1" text:continue-numbering="true">
        <text:list-item>
          <text:p text:style-name="P57"><text:span text:style-name="T58">АНАЛИЗ И МОТИВИ ЗА ИЗБОР НА ОПРЕДЕЛЕНИТЕ ОСНОВИ</text:span><text:span text:style-name="T59">.</text:span></text:p>
        </text:list-item>
      </text:list>
      <text:p text:style-name="P60">Определянето на таксата за битови отпадъци в община Русе се извършва при отчитане на реалната организация на системата за управление на отпадъците, действащите договори за събиране, транспортиране, третиране и обезвреждане на отпадъците, както и договорите за поддържане на чистотата на териториите за обществено ползване. В тази фактическа среда прилагането на водещата законова основа „ количество отпадък “ е обективно неприложимо, поради което общината е длъжна да избере други, предвидени в закона основи, съответстващи на характера на извършваните дейности и спецификата на сключените договори.</text:p>
      <text:p text:style-name="P61">В градската част на община Русе сметосъбирането, транспортирането на отпадъците до инсталации/съоръжения за третиране, поддържането на обществената хигиена, снегопочистването и зимното поддържане на териториите за обществено ползване са обхванати от един комплексен договор с предмет „Събиране на битови отпадъци и транспортирането им до съоръжения/инсталации за третиране на отпадъци, обществена хигиена, снегопочистване и зимно поддържане на териториите за обществено ползване на гр. Русе“.<text:s/></text:p>
      <text:p text:style-name="P62"><text:span text:style-name="T63">Съгласно техническата спецификация по този договор, изпълнителят е длъжен да извършва както събиране и транспортиране на битови отпадъци до инсталацията за предварително третиране и регионалното депо, така и поддържане чистотата на улици и тротоари, снегопочистване и поддържане проводимостта на дъждоприемни шахти и линейни оттоци. Това означава, че разходите по договора имат смесен характер – част от тях зависят от обемите отпадъци и броя на извозванията, но друга, немалка част са обвързани с километри улична мрежа, площи за почистване, категории улични<text:s/></text:span><text:span text:style-name="T64">мрежа</text:span><text:span text:style-name="T65">, готовност и наличие на техника и персонал за зимно поддържане, профилактика на шахти и други подобни параметри.</text:span></text:p>
      <text:p text:style-name="P66"><text:span text:style-name="T67">В допълнение, за населените места извън град Русе (13<text:s/></text:span><text:span text:style-name="T68">населени места</text:span><text:span text:style-name="T69">, селищно образувание ДЗС и кварталите „Средна кула“, „Долапите“ и „Образцов чифлик“) е сключен отделен договор за „Събиране на битови отпадъци и транспортирането им до съоръжения/инсталации за третиране на отпадъци“. Техническата спецификация към този договор изрично определя за всяко населено място броя и вида на съдовете (контейнери 1,1 м³ и пластмасови кофи 0,120 м³), както и разстоянията до съответните инсталации за третиране. Контролът и отчитането на дейностите се извършват на месечна база чрез протоколи за извършена работа по населени места, квартали и селищни образувания, подписвани между възложителя и изпълнителя.<text:s/></text:span><text:span text:style-name="T70"><text:s/></text:span><text:span text:style-name="T71">Това допълнително показва, че организацията на сметосъбирането извън града е структурирана на ниво населено място и съдове, а не на ниво отделен имот или задължено лице.</text:span></text:p>
      <text:p text:style-name="P72">Услугите по предварително третиране (сепариране, рециклиране, оползотворяване) на смесените битови отпадъци, генерирани на територията на общините Русе, Ветово, Сливо поле и Тутракан, са обект на самостоятелен договор. Техническата спецификация предвижда годишно количество минимум 70 000 тона смесени битови отпадъци код 20 03 01 от четири общини, които се сепарират с цел извличане на рециклируеми материали,<text:s/><text:soft-page-break/>инертна и органична фракция, подходяща за запръстяване или друго оползотворяване, както и производство на горима RDF фракция.<text:s/><text:s/>Измерването се извършва на входа на инсталацията по превозни средства и по общини, а не по имоти, което прави невъзможно разпределянето на конкретните разходи за сепариране в зависимост от количеството отпадък, генерирано от всеки отделен имот или лице.</text:p>
      <text:p text:style-name="P73"><text:span text:style-name="T74">Обезвреждането на отпадъците се извършва на „Регионално депо за неопасни, инертни и опасни отпадъци за общините Русе, Ветово, Иваново, Сливо поле и Тутракан“ на база отделен договор. Това онагледява, че разходите за депото се формират и отчитат на ниво регионален поток и по общини, а не на ниво отделен имот. Освен това съществена част от тези разходи са фиксирани – поддръжка на клетки, пречиствателни съоръжения, обслужващи пътища, охранителни съоръжения,<text:s/></text:span><text:span text:style-name="T75">следексплоатационни грижи</text:span><text:span text:style-name="T76"><text:s/>и мониторинг, които зависят не само от количеството отпадък, но и от техническите и екологичните изисквания по комплексното разрешително. Следователно дори да са известни общите количества депонирани отпадъци, не е възможно да се обособи по справедлив и технически обоснован начин „делът“ на всеки имот в тези общи разходи само въз основа на неговото индивидуално количество отпадък.</text:span></text:p>
      <text:p text:style-name="P77">По отношение на услугите по поддържане на чистотата и зелената система на териториите за обществено ползване в гр. Русе съществуват технически спецификации, които категоризират терените по вид и интензивност на поддържане – терени за широко обществено ползване, междублокови пространства, прилежащи озеленени площи към улици и булеварди, дървесна растителност, детски площадки, спортни и фитнес съоръжения и др., разпределени по райони и категории на поддържане (оптимално, средно, частично и т.н.). Качествените изисквания по тези договори са обвързани с честота на почистване, гранене, събиране и извозване на растителни отпадъци, поддръжка на настилки и съоръжения, а не с конкретно измерено количество отпадък от даден имот. Разходите за тези дейности се определят по площ, категория на поддържане и необходимата организация на техниката и персонала, което обективно налага използването на площен показател (разгъната застроена, съответно разгъната застроена и незастроена площ) при разпределяне на общите разходи между задължените лица.</text:p>
      <text:p text:style-name="P78">От техническите спецификации за сметосъбиране и зимно поддържане следва още, че изпълнителят е длъжен да осигурява определен минимален брой машини и техника, да работи по предварително съгласувани маршрути, да обезопасява и стопява снега и леда с определени материали, да поддържа проводимостта на дъждоприемните шахти и линейните оттоци, да реагира при снеговалеж и заледяване в рамките на конкретни срокове. Това са услуги, чиито разходи зависят предимно от дължината на уличната мрежа, броя на обслужваните улици, площта на тротоарите и площадите, категорията на уличните платна и спецификата на територията, а не от генерираното от отделните имоти количество битов отпадък. Няма метод, по който конкретният разход за зимно поддържане на даден булевард или квартална улица да бъде разпределен между отделните имоти на базата на техния индивидуален „килограм отпадък“, тъй като замърсяването и необходимостта от почистване произтичат от общото ползване на публичната инфраструктура от неопределен кръг лица – жители, работещи, гости, транзитно преминаващи.</text:p>
      <text:p text:style-name="P79">Отделно от това, договорите за сепариране и депониране показват, че разходите за третиране на отпадъците зависят не само от количеството, но и от вида и състава на отпадъка – каква част е рециклируема, каква е инертна, каква е биоразградима, каква част формира RDF фракция, какви са изискванията по комплексните разрешителни за управление на инфилтрата, сметищните газове, повърхностните води и др. Тези процеси се извършват<text:s/><text:soft-page-break/>върху смесени потоци от отпадъци, пристигащи от множество имоти, и нито един от действащите договори не предвижда и не допуска анализ и разпределяне на разходите по отделни имоти. Дори да бъде технически възможно да се измери количеството отпадък, изхвърлено от конкретен имот, не съществува технологична връзка, по която да се проследи каква част от това количество е рециклирана, каква е депонирана, каква е оползотворена като RDF, и съответно какъв е точният „разход за третиране“ на този конкретен имот.</text:p>
      <text:p text:style-name="P80">Всички договори изискват наличие на определени системи за контрол – електронни везни, видеонаблюдение, лабораторни анализи, системи за управление на качеството и околната среда – но тези системи са насочени към контрол на общите потоци отпадъци и качеството на услугата, а не към индивидуално измерване и отчитане по имоти. Електронните везни на инсталациите измерват тежестта на товарните превозни средства по курсове, а не по източник на отпадъка на ниво имот.<text:s/></text:p>
      <text:p text:style-name="P81">На този фон става видно, че избраните от община Русе основи за определяне на таксата – „брой ползватели на услугата в имота“ за домакинствата в град Русе, „количество битови отпадъци, определено съобразно броя и вместимостта на съдовете и честотата на обслужване“ за юридическите лица и за населените места извън града, и „разгъната застроена площ“/„разгъната застроена и незастроена площ“ за услугата по поддържане на чистотата – са пряко съобразени със структурата и параметрите на действащите договори. Те отразяват:</text:p>
      <text:list text:style-name="LFO2" text:continue-numbering="true">
        <text:list-item>
          <text:p text:style-name="P82">че събирането и транспортирането са организирани по съдове, маршрути и населени места, а не по имоти;</text:p>
        </text:list-item>
        <text:list-item>
          <text:p text:style-name="P83">че третирането и депонирането се извършват върху смесени потоци отпадъци и разходите се формират на ниво община и регион;</text:p>
        </text:list-item>
        <text:list-item>
          <text:p text:style-name="P84">че услугата „чистота“ е типично публична услуга, свързана с поддържане на улична, тротоарна и зелена инфраструктура и зависи от площи и категории терени, а не от индивидуални килограми отпадък от имот.</text:p>
        </text:list-item>
      </text:list>
      <text:p text:style-name="P85">В съчетание с вече посочените технически, инфраструктурни, административни и социални пречки за прилагането на чисто „реално измерено количество“ по имоти, спецификите на сключените договори потвърждават, че подобна основа би била не само практически неприложима, но и несъответстваща на реалния начин на организиране и заплащане на услугите. Поради това изборът на посочените алтернативни основи, които са обективно свързани с параметрите по договорите и позволяват справедливо, прозрачно и устойчиво разпределение на разходите, се явява единственото законосъобразно и обосновано решение към настоящия момент.</text:p>
      <text:p text:style-name="P86">Предлаганият модел за определяне на таксата за битови отпадъци в община Русе е изграден върху комбинация от три основни типа бази:</text:p>
      <text:list text:style-name="LFO31" text:continue-numbering="true">
        <text:list-item>
          <text:p text:style-name="P87">брой ползватели на услугата в имота,</text:p>
        </text:list-item>
        <text:list-item>
          <text:p text:style-name="P88">количество битови отпадъци, определено съобразно броя и вместимостта на съдовете и честотата на обслужване,</text:p>
        </text:list-item>
      </text:list>
      <text:list text:style-name="LFO3" text:continue-numbering="true">
        <text:list-item>
          <text:p text:style-name="P89">разгъната застроена и/или незастроена площ на имота.</text:p>
        </text:list-item>
      </text:list>
      <text:p text:style-name="P90">Чрез тази комбинация се постига баланс между:</text:p>
      <text:list text:style-name="LFO30" text:continue-numbering="true">
        <text:list-item>
          <text:p text:style-name="P91">принципа „замърсителят плаща“ и реалното натоварване върху системата;</text:p>
        </text:list-item>
        <text:list-item>
          <text:p text:style-name="P92">техническите и организационните ограничения на местната инфраструктура;</text:p>
        </text:list-item>
        <text:list-item>
          <text:p text:style-name="P93">социалната поносимост на таксата и предвидимостта за домакинствата и бизнеса;</text:p>
        </text:list-item>
        <text:list-item>
          <text:p text:style-name="P94">изискванията на държавната подзаконова рамка за план-сметката и видовете допустими основи.</text:p>
        </text:list-item>
      </text:list>
      <text:soft-page-break/>
      <text:p text:style-name="P95">Възприетите основи са съобразени с резултатите от националния анализ на ситуацията в сектора „битови отпадъци“, включително изводите относно социално поносими нива на разходите и необходимостта от избягване на резки скокове на фискалната тежест за населението.</text:p>
      <text:p text:style-name="P96">При домакинствата основният фактор за количеството образувани битови отпадъци е броят на обитателите, а не данъчната оценка на жилището или неговата пазарна стойност.<text:s/></text:p>
      <text:p text:style-name="P97">Предварителните количествени анализи на общинската администрация показват, че при преход от основа „данъчна оценка/отчетна стойност“ към основа „брой ползватели“ за част от домакинствата би се получило значително нарастване на таксата, особено за имоти с ниска данъчна оценка, в които обаче живее голям брой лица.<text:s/></text:p>
      <text:p text:style-name="P98">За да се избегнат социално неприемливи скокове, в проекта на наредбата са предвидени корекционни коефициенти според броя ползватели в жилището – коефициентът не расте линейно, а плавно, така че тежестта за многодетните и по-големите домакинства да остане поносима, като същевременно се запази стимулиращата връзка „повече ползватели – по-висока такса“.<text:s/></text:p>
      <text:p text:style-name="P99">Допълнително са предвидени механизми за намаление на таксата в специфични социални хипотези – например при наличие на лице под 18 години, както и при случаи, в които поради особеностите на адресната регистрация реално се ползва по-малко или въобще не се ползва услугата на територията на община Русе. Така се постига баланс между принципа „замърсителят плаща“ и социалната справедливост.<text:s/></text:p>
      <text:p text:style-name="P100">В проекта се въвежда ясна дефиниция за „ползвател“ – лица с постоянен и/или настоящ адрес в имота, а при липса на такива – собствениците и носителите на вещни права. Това позволява:<text:s/></text:p>
      <text:list text:style-name="LFO29" text:continue-numbering="true">
        <text:list-item>
          <text:p text:style-name="P101">да се стъпи на обективни и официални регистри;</text:p>
        </text:list-item>
        <text:list-item>
          <text:p text:style-name="P102">да се избегнат случаи на двойно или фиктивно натоварване;</text:p>
        </text:list-item>
        <text:list-item>
          <text:p text:style-name="P103">да се предостави възможност чрез декларации и корекционни механизми да се отчита реалното ползване на имота.</text:p>
        </text:list-item>
      </text:list>
      <text:p text:style-name="P104"/>
      <text:p text:style-name="P105">За юридическите лица и за населените места извън град Русе се избира основата „количество битови отпадъци, определено съобразно броя и вместимостта на необходимите съдове<text:s/>и честотата на тяхното транспортиране“.</text:p>
      <text:p text:style-name="P106"><text:span text:style-name="T107">Тази основа е най-близкото практическо и доказуемо приближение до водещата основа „количество отпадъци“, без да се изисква изграждане на изцяло нова, високотехнологична и силно капиталоемка система за индивидуално теглене на всеки съд или контейнер. При<text:s/></text:span><text:span text:style-name="T108">юридическите лица</text:span><text:span text:style-name="T109"><text:s/>и в по-малките населени места:</text:span></text:p>
      <text:list text:style-name="LFO28" text:continue-numbering="true">
        <text:list-item>
          <text:p text:style-name="P110">обемът и броят на съдовете, както и честотата на обслужване, се договарят и документират;</text:p>
        </text:list-item>
        <text:list-item>
          <text:p text:style-name="P111">тези параметри могат да бъдат обективно проверени от администрацията и контролните органи;</text:p>
        </text:list-item>
        <text:list-item>
          <text:p text:style-name="P112">връзката между използваната инфраструктура (съдове и сметосъбираща техника) и разходите за общината е пряка и лесно проследима.</text:p>
        </text:list-item>
      </text:list>
      <text:p text:style-name="P113">По този начин юридическите лица и имотите в населените места извън град Русе заплащат такса, която реално отразява капацитета, който заемат в системата за събиране и транспортиране – брой и размер на съдовете и честота на извозване.</text:p>
      <text:p text:style-name="P114">Анализът на добрите практики в други държави, извършен по линия на проект „Модели за оптимизиране на процеса на управление на битовите отпадъци от общините в България“, показва, че широко разпространен подход е определяне на таксите чрез<text:s/><text:soft-page-break/>комбинация от обем на контейнерите и честота на обслужване, особено при търговски и смесени зони.</text:p>
      <text:p text:style-name="P115">В редица общини в Чехия, Румъния, Франция и други държави размерът на дължимата такса се определя именно по формула: „обем на съда × честота × единична ставка“, като това позволява:</text:p>
      <text:list text:style-name="LFO3" text:continue-numbering="true">
        <text:list-item>
          <text:list>
            <text:list-item>
              <text:p text:style-name="P116">ефективен контрол от страна на общината;</text:p>
            </text:list-item>
            <text:list-item>
              <text:p text:style-name="P117">относително точно обвързване на разходите с генерираното количество отпадък;</text:p>
            </text:list-item>
            <text:list-item>
              <text:p text:style-name="P118">стимули за намаляване на обема и честотата при ефективно управление на отпадъците от страна на потребителя.</text:p>
            </text:list-item>
          </text:list>
        </text:list-item>
      </text:list>
      <text:p text:style-name="P119">Изборът на тази основа за юридическите лица и за населените места извън град Русе е в унисон с тези доказано работещи модели.</text:p>
      <text:p text:style-name="P120">Основата, основана на съдове и честота, позволява при бъдещи решения на общинския съвет да се въведе диференциране на ставките за:</text:p>
      <text:list text:style-name="LFO3" text:continue-numbering="true">
        <text:list-item>
          <text:list>
            <text:list-item>
              <text:p text:style-name="P121">смесени битови отпадъци;</text:p>
            </text:list-item>
            <text:list-item>
              <text:p text:style-name="P122">разделно събрани фракции (биоотпадъци).</text:p>
            </text:list-item>
          </text:list>
        </text:list-item>
      </text:list>
      <text:p text:style-name="P123">Това създава реални стимули за бизнеса и за населените места да:</text:p>
      <text:list text:style-name="LFO27" text:continue-numbering="true">
        <text:list-item>
          <text:p text:style-name="P124">намаляват количествата смесен отпадък;</text:p>
        </text:list-item>
        <text:list-item>
          <text:p text:style-name="P125">увеличават дела на разделно събраните и оползотворими потоци;</text:p>
        </text:list-item>
        <text:list-item>
          <text:p text:style-name="P126">оптимизират броя и вида на съдовете, които използват.</text:p>
        </text:list-item>
      </text:list>
      <text:p text:style-name="P127">За услугата по третиране на битовите отпадъци в съоръжения и инсталации се прилагат същите основи, както за събирането и транспортирането:</text:p>
      <text:list text:style-name="LFO26" text:continue-numbering="true">
        <text:list-item>
          <text:p text:style-name="P128">за физическите лица в град Русе – „брой ползватели на услугата в имота“;</text:p>
        </text:list-item>
        <text:list-item>
          <text:p text:style-name="P129">за юридическите лица и за населените места извън града – „количество битови отпадъци според броя, вместимостта на съдовете и честотата“.</text:p>
        </text:list-item>
      </text:list>
      <text:p text:style-name="P130">Този подход гарантира:</text:p>
      <text:list text:style-name="LFO12" text:continue-numbering="true">
        <text:list-item>
          <text:p text:style-name="P131">Цялостност на модела – отпадъците, които се събират от даден имот и се транспортират, са същите, които постъпват за третиране в инсталациите. Разходите по двата етапа логично следва да се разпределят по еднакъв начин между задължените лица.</text:p>
        </text:list-item>
        <text:list-item>
          <text:p text:style-name="P132">Предвидимост на разходите – при съпоставими основи за събиране/транспортиране и за третиране, план-сметката може да бъде по-точно разпределена, а размерът на таксата за всяка единица основа да бъде лесно изчислим и комуникиран към гражданите и бизнеса.</text:p>
        </text:list-item>
        <text:list-item>
          <text:p text:style-name="P133">Практическа неприложимост на по-прецизно измерване – макар третирането на отпадъците да зависи и от вида и съдържанието на отпадъка (колко е подлежащ на сепариране, колко е биоразградим, каква част е обект на схеми за масово разпространени отпадъци), към настоящия момент не съществуват технически и организационни условия да се отчита този състав индивидуално за всеки имот. Реалният поток от отпадъци постъпва в инсталациите съвместно, като смес от множество източници.</text:p>
        </text:list-item>
      </text:list>
      <text:p text:style-name="P134">Следователно разходите за третиране могат да бъдат справедливо и прозрачно разпределени единствено върху същите основи, върху които се разпределят разходите за събиране и транспортиране, т.е. според броя ползватели (за домакинствата) и според договорения капацитет и честота на обслужване (за юридическите лица и населените места извън града).</text:p>
      <text:p text:style-name="P135">Поддържането на чистотата на териториите за обществено ползване е услуга, която се извършва предимно върху улици, тротоари, площади, паркове и други общодостъпни пространства. Замърсяването възниква в резултат не само от поведението на<text:s/><text:soft-page-break/>собствениците/ползвателите на конкретни имоти, но и от транзитно движение на хора, автомобили, клиенти, туристи и др.</text:p>
      <text:p text:style-name="P136">При този тип услуга е обективно невъзможно:</text:p>
      <text:list text:style-name="LFO32" text:continue-numbering="true">
        <text:list-item>
          <text:p text:style-name="P137">да се отдели и измери конкретно количество отпадък, генериран от даден имот;</text:p>
        </text:list-item>
        <text:list-item>
          <text:p text:style-name="P138">да се установи кой точно ползвател е причинил конкретно замърсяване (например фас, опаковка, хартийка на тротоара пред търговски обект или жилищен вход).</text:p>
        </text:list-item>
        <text:list-item>
          <text:p text:style-name="P139">Това прави основите, базирани на количество отпадък или брой ползватели, неприложими като единствен критерий за услугата „чистота“.</text:p>
        </text:list-item>
        <text:list-item>
          <text:p text:style-name="P140">В тази ситуация разгънатата застроена площ, респективно разгънатата застроена и незастроена площ, представлява най-обективната и проверима основа, която:</text:p>
        </text:list-item>
        <text:list-item>
          <text:p text:style-name="P141">отразява пространственото присъствие и икономическа тежест на имота в населеното място;</text:p>
        </text:list-item>
        <text:list-item>
          <text:p text:style-name="P142">има пряка връзка с интензивността на човешкия поток и с вероятността от замърсяване на прилежащите обществени площи (по-големи търговски площи, производствени площадки и др. обичайно генерират по-сериозен поток от хора и стоки);</text:p>
        </text:list-item>
        <text:list-item>
          <text:p text:style-name="P143">е стабилен и трудно манипулируем параметър, който се определя по документи (кадастрални и строителни).</text:p>
        </text:list-item>
      </text:list>
      <text:p text:style-name="P144">За физическите лица в населените места и селищните образувания основата е разгъната застроена площ, тъй като при жилищните имоти именно застроената част (жилището) е най-тясно свързана с обичайното използване на обществените площи и с ежедневното движение на обитателите.</text:p>
      <text:p text:style-name="P145">За юридическите лица, освен застроената площ, съществено значение има и незастроената площ – паркинги, складови и товаро-разтоварни площадки, открити търговски площи и др., които водят до значителен поток на хора и превозни средства и следователно до по-голямо замърсяване на прилежащите обществени територии. Затова при тях основата е „разгъната застроена и незастроена площ“.</text:p>
      <text:p text:style-name="P146">Националният анализ на ситуацията в сектора „битови отпадъци“ показва, че средният социално поносим разход за дейности по управление на отпадъците (без разходите за чистота) е около 1 % от паричния доход на човек от населението.<text:s/></text:p>
      <text:p text:style-name="P147">Изборът на основите в община Русе е съобразен с тези ориентири, като:</text:p>
      <text:list text:style-name="LFO24" text:continue-numbering="true">
        <text:list-item>
          <text:p text:style-name="P148">за домакинствата се прилага „брой ползватели“ с плавни коефициенти и компенсационни механизми, за да се задържи общата тежест в социално приемливи граници;</text:p>
        </text:list-item>
        <text:list-item>
          <text:p text:style-name="P149"><text:span text:style-name="T150">за<text:s/></text:span><text:span text:style-name="T151">юридическите лица</text:span><text:span text:style-name="T152"><text:s/>и населените места извън града се прилага основа, обвързана с реално използвания капацитет на системата;</text:span></text:p>
        </text:list-item>
        <text:list-item>
          <text:p text:style-name="P153">за чистотата се избира площ, която позволява относително равномерно разпределение на разходите и стабилно планиране във времето.</text:p>
        </text:list-item>
      </text:list>
      <text:p text:style-name="P154">Предложеният избор на основи за определяне на таксата за битови отпадъци в община Русе:</text:p>
      <text:list text:style-name="LFO24" text:continue-numbering="true">
        <text:list-item>
          <text:p text:style-name="P155">отговаря на обективните технически, инфраструктурни и административни условия на местната система за управление на отпадъците;</text:p>
        </text:list-item>
        <text:list-item>
          <text:p text:style-name="P156">прилага в максимална степен принципа „замърсителят плаща“, като отчита разликите между домакинства и бизнес, между градската територия и населените места;</text:p>
        </text:list-item>
        <text:list-item>
          <text:p text:style-name="P157">осигурява прозрачност, предвидимост и социална поносимост на таксата;</text:p>
        </text:list-item>
        <text:list-item>
          <text:p text:style-name="P158">съответства на рамката, зададена с Наредбата на Министерския съвет за план-сметката и основите, както и на изводите от националните анализи и добрите европейски практики.</text:p>
        </text:list-item>
      </text:list>
      <text:p text:style-name="P159"/>
      <text:list text:style-name="LFO1" text:continue-numbering="true">
        <text:list-item>
          <text:p text:style-name="P160"><text:span text:style-name="T161">ВИД</text:span><text:span text:style-name="T162">ОВЕ</text:span><text:span text:style-name="T163"><text:s/>И ИЗТОЧНИ</text:span><text:span text:style-name="T164">ЦИ</text:span><text:span text:style-name="T165"><text:s/>НА ИНФОРМАЦИЯ ЗА ИЗЧИСЛЯВАНЕ РАЗМЕРА НА ТАКСАТА ЗА БИТОВИ ОТПАДЪЦИ.</text:span></text:p>
        </text:list-item>
      </text:list>
      <text:p text:style-name="P166">За целите на определяне размера на таксата за битови отпадъци община Русе ще използва официални данни от следните източници:</text:p>
      <text:list text:style-name="LFO21" text:continue-numbering="true">
        <text:list-item>
          <text:p text:style-name="P167"><text:span text:style-name="T168">Декларации на задължените лица</text:span><text:span text:style-name="T169"><text:s/>-<text:s/></text:span><text:span text:style-name="T170">подадените по реда на ЗМДТ и<text:s/></text:span><text:span text:style-name="T171">Наредба № 16</text:span><text:span text:style-name="T172"><text:s/>декларации за облагане с данък върху недвижимите имоти и за такса битови отпадъци;</text:span></text:p>
        </text:list-item>
      </text:list>
      <text:list text:style-name="LFO22" text:continue-numbering="true">
        <text:list-item>
          <text:p text:style-name="P173">данните, които ще се съдържат в тях относно: собственик/ползвател, предназначение на имота, брой ползватели (обитатели) в жилищни имоти, вид и статут на нежилищни имоти, начин на ползване.</text:p>
        </text:list-item>
      </text:list>
      <text:list text:style-name="LFO21" text:continue-numbering="true">
        <text:list-item>
          <text:p text:style-name="P174"><text:span text:style-name="T175">Регистри на населението<text:s/></text:span><text:span text:style-name="T176">-<text:s/></text:span><text:span text:style-name="T177">информация от националната система „ГРАО“ (ЕСГРАОН) за постоянен и настоящ адрес на лицата;</text:span></text:p>
        </text:list-item>
      </text:list>
      <text:list text:style-name="LFO22" text:continue-numbering="true">
        <text:list-item>
          <text:p text:style-name="P178">използване на тези данни, което ще служи за идентифициране и верифициране на броя ползватели в имота, когато това ще бъде необходимо за основата „брой ползватели на услугата“.</text:p>
        </text:list-item>
      </text:list>
      <text:list text:style-name="LFO21" text:continue-numbering="true">
        <text:list-item>
          <text:p text:style-name="P179"><text:span text:style-name="T180">Кадастрална и техническа документация</text:span><text:span text:style-name="T181"><text:s/>-<text:s/></text:span><text:span text:style-name="T182">данни от кадастралната карта и кадастралните регистри (КККР) относно площ и идентификатори на имотите;</text:span></text:p>
        </text:list-item>
      </text:list>
      <text:list text:style-name="LFO22" text:continue-numbering="true">
        <text:list-item>
          <text:p text:style-name="P183"><text:span text:style-name="T184">ще се използват, когато е необходимо за уточняване<text:s/></text:span><text:span text:style-name="T185">на<text:s/></text:span><text:span text:style-name="T186">разгънатата застроена и/или незастроена площ при прилагане на площни основи.</text:span></text:p>
        </text:list-item>
      </text:list>
      <text:list text:style-name="LFO21" text:continue-numbering="true">
        <text:list-item>
          <text:p text:style-name="P187"><text:span text:style-name="T188">Вътрешни общински<text:s/></text:span><text:span text:style-name="T189">документи</text:span><text:span text:style-name="T190"><text:s/>за видовете и броя на разположените съдове за отпадъци по адреси и населени места, както и за честотата на обслужване</text:span><text:span text:style-name="T191"><text:s/>и<text:s/></text:span><text:span text:style-name="T192">данни от сключените договори с изпълнителите (протоколи за извършена работа, маршрутни графици, отчетни справки), които ще се ползват, когато таксата ще се определя на основа „съдове и честота“.</text:span></text:p>
        </text:list-item>
      </text:list>
      <text:p text:style-name="P193"><text:span text:style-name="T194">Посочените източници ще се използват съвкупно, като при несъответствия или съмнения ще се извършва служебно сравнение и проверка между данните от декларациите, регистрите на ГРАО и кадастралната информация, с цел да се гарантират коректност и обективност при определяне размера на дължимата такса</text:span><text:span text:style-name="T195">.</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imes New Roman" style:font-name-asian="Times New Roman" style:font-name-complex="Times New Roman" fo:font-size="10pt" style:font-size-asian="10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fo:font-weight="normal" style:font-weight-asian="normal" style:font-weight-complex="bold"/>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Times New Roman" style:font-name-asian="Times New Roman" style:font-name-complex="Times New Roman"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Times New Roman" style:font-name-asian="Times New Roman" style:font-name-complex="Times New Roman"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Times New Roman" style:font-name-asian="Times New Roman" style:font-name-complex="Times New Roman"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Times New Roman" style:font-name-asian="Times New Roman" style:font-name-complex="Times New Roman" fo:font-size="10pt" style:font-size-asian="10pt"/>
    </style:style>
    <style:style style:name="WW_CharLFO31LVL2" style:family="text">
      <style:text-properties style:font-name="Times New Roman" style:font-name-asian="Times New Roman" style:font-name-complex="Times New Roman"/>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todorova</meta:initial-creator>
    <dc:creator>e.todorova</dc:creator>
    <meta:creation-date>2025-11-14T19:12:00Z</meta:creation-date>
    <dc:date>2025-11-14T20:47:00Z</dc:date>
    <meta:print-date>2025-11-14T20:15:00Z</meta:print-date>
    <meta:template xlink:href="Normal" xlink:type="simple"/>
    <meta:editing-cycles>3</meta:editing-cycles>
    <meta:editing-duration>PT5460S</meta:editing-duration>
    <meta:document-statistic meta:page-count="10" meta:paragraph-count="64" meta:word-count="4788" meta:character-count="32019" meta:row-count="227" meta:non-whitespace-character-count="27295"/>
  </office:meta>
</office:document-meta>
</file>