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text-properties style:font-name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" style:parent-style-name="Нормален" style:family="paragraph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Нормален" style:family="paragraph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Нормален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ДО<text:s/><text:tab/></text:p>
      <text:p text:style-name="P2">ОБЩИНСКИ СЪВЕТ – РУСЕ</text:p>
      <text:p text:style-name="P3"/>
      <text:p text:style-name="P4">ПРЕДЛОЖЕНИЕ</text:p>
      <text:p text:style-name="P5"/>
      <text:p text:style-name="P6">от ПЛАМЕН СТОИЛОВ-</text:p>
      <text:p text:style-name="P7">КМЕТ НА ОБЩИНА РУСЕ</text:p>
      <text:p text:style-name="P8"/>
      <text:p text:style-name="Нормален"><text:span text:style-name="T9">ОТНОСНО</text:span><text:span text:style-name="T10">: Наредба за изменение на Наредба №27 за условията и реда за извършване на възстановителни<text:s/></text:span><text:span text:style-name="T11">работи при изграждане или отстраняване на повреди на елементи на техническата инфраструктура</text:span></text:p>
      <text:p text:style-name="P12"/>
      <text:p text:style-name="P13">УВАЖАЕМИ ОБЩИНСКИ СЪВЕТНИЦИ,</text:p>
      <text:p text:style-name="P14"/>
      <text:p text:style-name="P15"><text:span text:style-name="T16"><text:s text:c="12"/>С решение № Решение № 550 по Протокол № 22/25.05.2017г. <text:s/>Общински съвет-Русе прие Наредбата №27 <text:s/>за условията и реда за<text:s/></text:span><text:span text:style-name="T17">извършване на възстановителни работи при изграждане или отстраняване на повреди на елементи на техническата инфраструктура</text:span>. В<text:s/><text:span text:style-name="T18">същата е регламентирано <text:s/>възстановяването след строителни и монтажни работи по изграждане или отстраняване на повреди на елементи<text:s/></text:span><text:span text:style-name="T19">на техническата инфраструктура и технология за възстановяване на настилките след строителни и монтажни работи по изграждане на инженерна инфраструктура <text:s/>В процеса на прилагане на наредбата и осъществявания контрол върху дейността на лицата имащи задължение</text:span><text:span text:style-name="T20"><text:s/>да възстановят настилките след отстраняване на повреди на техническата инфраструктура, установихме наличие на хипотези неуредени от приложното поле на Наредба №27. Такива са случаите в които са възникнали повреди на настилките в съответния гаранционен сро</text:span><text:span text:style-name="T21">к по отношение на обекти финансирани с общински средства, както и в случай на повреди възникнали до 2/две/години по отношение на обекти финансирани с общински средства непопадащи в предходната хипотеза. Това налага изменение на Наредба №27 и по конкретно н</text:span><text:span text:style-name="T22">а чл.11 от същата.</text:span></text:p>
      <text:p text:style-name="P23"><text:s text:c="9"/>Целта е качественото извършване на <text:s/>възстановителните работи при осъществяване на строежите, с оглед недопускане създаването на опасност за живота и здравето на гражданите и нанасяне на вреди върху имоти - общинска собственост.<text:s/>В резултат на контрола, осъществяван от община Русе всички физически и юридически лица ще спазват нормативно регламентираните изискванията за възстановяване на настилките след ремонт на техническа инфраструктура, като ще се постигне качествено възстановяване на настилките. <text:s text:c="7"/></text:p>
      <text:soft-page-break/>
      <text:p text:style-name="P24"><text:s text:c="8"/>Не беше установено настоящият проект на Наредба да противоречи на правото на Европейския съюз. Предлаганата наредба е подзаконов нормативен акт, приемането на който, е от изключителната компетентност на Общинския съвет.</text:p>
      <text:p text:style-name="P25"><text:s text:c="2"/><text:s text:c="7"/>Предвид горното и на основание чл.63 от ПОРДОС, както и съобразно дадените ви от законодателя правомощия, представяме на вашето внимание проект за наредба, като предлагаме на ОбС да вземе следното</text:p>
      <text:p text:style-name="P26"><text:s text:c="52"/><text:s text:c="6"/>РЕШЕНИЕ:</text:p>
      <text:p text:style-name="P27"><text:s text:c="9"/>На основание чл. 76, ал. 3 АПК, чл. 79 АПК, чл. 28, ал. 2 ЗНА, , чл. 21, ал. 1, т. 8, т. 13, чл.22, ал.4 и ал.5 ЗМСМА във връзка с чл.21, ал. 2 ЗМСМА, Общински съвет – Русе приема „Наредба за изменение на Наредба №27 за условията и<text:s/>реда за извършване на възстановителни работи при изграждане или отстраняване на повреди на елементи на техническата инфраструктура”, както следва:</text:p>
      <text:p text:style-name="P28"><text:span text:style-name="T29"><text:s text:c="8"/>Параграф <text:s/>1. <text:s/></text:span><text:span text:style-name="T30">Чл. 11 се изменя така</text:span><text:span text:style-name="T31">:</text:span></text:p>
      <text:p text:style-name="P32"><text:s text:c="8"/>„При отстраняване на повреди или други причини за<text:s/>разкопаване на улични, пътни и тротоарни настилки и зелени площи, изпълнени по проекти, финансирани с <text:s/>европейски средства <text:s/>възникнали в задължителния 5 годишен срок за осигуряване на устойчивост на проектите, или за повреди възникнали в съответния гаранционен срок по отношение на обекти финансирани с общински средства, както и за повреди възникнали до 2/две/години по отношение на обекти финансирани с общински средства непопадащи в предходната хипотеза, със съгласувателното писмо се определят конкретни допълнителни изисквания, относно обхвата за възстановяване по широчината на прокопаваното трасе като: задължително машинно възстановяване на асфалтовата настилка по цялата широчина на улицата от бордюр до бордюр, пълно възстановяване по цялата широчина на тротоарната настилка с нови плочи или павета или асфалтова настилка, пълно възстановяване на растителност и дървета в зелените площи (декоративната растителност и елементите на парковото оборудване и др. според спецификата на конкретния участък.“</text:p>
      <text:p text:style-name="P33"/>
      <text:p text:style-name="P34">С уважение,</text:p>
      <text:p text:style-name="P35">ПЛАМЕН СТОИЛОВ</text:p>
      <text:p text:style-name="P36">Кмет на Община Русе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ejda Gadjanova</meta:initial-creator>
    <dc:creator>User</dc:creator>
    <meta:creation-date>2018-10-24T07:21:00Z</meta:creation-date>
    <dc:date>2018-10-26T14:03:00Z</dc:date>
    <meta:print-date>2018-10-22T13:34:00Z</meta:print-date>
    <meta:template xlink:href="Normal" xlink:type="simple"/>
    <meta:editing-cycles>3</meta:editing-cycles>
    <meta:editing-duration>PT1140S</meta:editing-duration>
    <meta:document-statistic meta:page-count="2" meta:paragraph-count="8" meta:word-count="604" meta:character-count="4041" meta:row-count="28" meta:non-whitespace-character-count="3445"/>
  </office:meta>
</office:document-meta>
</file>